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f57c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f57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f57c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start" style:justify-single-word="false" fo:text-indent="0cm" style:auto-text-indent="false" style:page-number="auto" fo:background-color="transparent" style:shadow="none"/>
      <style:text-properties style:font-name="Nimbus Roman No9 L" fo:font-size="12pt" fo:font-weight="normal" officeooo:rsid="00a8b79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8b79d" style:font-weight-asian="bold"/>
    </style:style>
    <style:style style:name="T7" style:family="text">
      <style:text-properties fo:font-weight="bold" officeooo:rsid="00ab8f20" style:font-weight-asian="bold"/>
    </style:style>
    <style:style style:name="T8" style:family="text">
      <style:text-properties fo:font-weight="bold" officeooo:rsid="00af57cf" style:font-weight-asian="bold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a8b79d"/>
    </style:style>
    <style:style style:name="T12" style:family="text">
      <style:text-properties officeooo:rsid="00aa15e7"/>
    </style:style>
    <style:style style:name="T13" style:family="text">
      <style:text-properties officeooo:rsid="00a8b79d" style:font-size-asian="10.5pt"/>
    </style:style>
    <style:style style:name="T14" style:family="text">
      <style:text-properties officeooo:rsid="00aa15e7" style:font-size-asian="10.5pt"/>
    </style:style>
    <style:style style:name="T15" style:family="text">
      <style:text-properties officeooo:rsid="00ab8f20" style:font-size-asian="10.5pt"/>
    </style:style>
    <style:style style:name="T16" style:family="text">
      <style:text-properties officeooo:rsid="00ad031b" style:font-size-asian="10.5pt"/>
    </style:style>
    <style:style style:name="T17" style:family="text">
      <style:text-properties officeooo:rsid="00ab8f20"/>
    </style:style>
    <style:style style:name="T18" style:family="text">
      <style:text-properties officeooo:rsid="00ad031b"/>
    </style:style>
    <style:style style:name="T19" style:family="text">
      <style:text-properties style:font-name-complex="Arial1"/>
    </style:style>
    <style:style style:name="T20" style:family="text">
      <style:text-properties officeooo:rsid="02a465a4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8">1.775</text:span><text:span text:style-name="T4">/</text:span><text:span text:style-name="T5">201</text:span><text:span text:style-name="T6">9</text:span></text:p>
      <text:p text:style-name="P18">Limpeza <text:span text:style-name="T18">de </text:span>boca de <text:span text:style-name="T12">l</text:span>obo na Rua <text:span text:style-name="T17">Princesa Isabel</text:span>, nº <text:span text:style-name="T17">165</text:span>, no Bairro <text:span text:style-name="T17">Guarani</text:span>. <text:s text:c="7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7"><text:tab/><text:tab/><text:span text:style-name="T13">Limpeza </text:span><text:span text:style-name="T16">de</text:span><text:span text:style-name="T13"> boca de </text:span><text:span text:style-name="T14">l</text:span><text:span text:style-name="T13">obo na Rua </text:span><text:span text:style-name="T15">Princesa Isabel</text:span><text:span text:style-name="T13">, nº </text:span><text:span text:style-name="T15">165</text:span><text:span text:style-name="T13">, no Bairro </text:span><text:span text:style-name="T15">Guarani</text:span><text:span text:style-name="T13">.</text:span></text:p>
      <text:p text:style-name="P9"/>
      <text:p text:style-name="P12">Novo Hamburgo, <text:span text:style-name="T17">14 de maio</text:span> de 201<text:span text:style-name="T11">9</text:span>.</text:p>
      <text:p text:style-name="P12"/>
      <text:p text:style-name="P13">Vereador <text:span text:style-name="T10"><text:s/>Raul Cassel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20">O</text:span><text:span text:style-name="T19">bs.: Redação conforme original do autor.</text:span></text:p>
      <text:p text:style-name="P15"><text:span text:style-name="T19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39" meta:character-count="834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