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bf2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2b752" officeooo:paragraph-rsid="00d2b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ce0c15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f5c58" officeooo:paragraph-rsid="00cf5c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0ccf1" officeooo:paragraph-rsid="00d2b7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a030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c4e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771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e0c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e98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4a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2b752" style:font-size-asian="10.5pt" style:font-weight-asian="normal" style:font-size-complex="12pt" style:font-weight-complex="normal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0ce981d"/>
    </style:style>
    <style:style style:name="T29" style:family="text">
      <style:text-properties officeooo:rsid="00d0ccf1"/>
    </style:style>
    <style:style style:name="T30" style:family="text">
      <style:text-properties officeooo:rsid="00d1c9fc"/>
    </style:style>
    <style:style style:name="T31" style:family="text">
      <style:text-properties officeooo:rsid="00d2b752"/>
    </style:style>
    <style:style style:name="T32" style:family="text">
      <style:text-properties officeooo:rsid="00d77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7">º 472</text:span>/<text:span text:style-name="T18">2019</text:span></text:p>
      <text:p text:style-name="P14"><text:span text:style-name="T2">V</text:span><text:span text:style-name="T1">oto de </text:span><text:span text:style-name="T2">C</text:span><text:span text:style-name="T1">ongratulações </text:span><text:span text:style-name="T13">ao Centro de Integração Empresa-Escola</text:span><text:span text:style-name="T12"> – </text:span><text:span text:style-name="T13">CIEE,</text:span><text:span text:style-name="T12"> pel</text:span><text:span text:style-name="T13">os 50 anos de existência e pelos 40 anos de atividade em Novo Hamburgo</text:span><text:span text:style-name="T12">.</text:span></text:p>
      <text:p text:style-name="P15">O <text:s/><text:span text:style-name="T28">Centro de Integração Empresa-Escola – CIEE </text:span>teve início há 50 anos, originado a partir da iniciativa <text:span text:style-name="T29">de empresário paulista. Em Novo Hamburgo, o CIEE completa 40 anos de atividades.</text:span></text:p>
      <text:p text:style-name="P16"><text:span text:style-name="T31">Através de seus estágios, o</text:span> CIEE <text:span text:style-name="T30">oferece a primeira oportunidade de emprego a muitas pessoas.</text:span></text:p>
      <text:p text:style-name="P17"><text:span text:style-name="T16">Des</text:span><text:span text:style-name="T17">t</text:span><text:span text:style-name="T16">a forma, requer-se que s</text:span><text:span text:style-name="T15">eja consignado em Ata Voto de Congratulações </text:span><text:span text:style-name="T11">à </text:span><text:span text:style-name="T14">direção do </text:span><text:span text:style-name="T13">Centro de Integração Empresa-Escola</text:span><text:span text:style-name="T12"> – </text:span><text:span text:style-name="T13">CIEE</text:span><text:span text:style-name="T6">, </text:span><text:span text:style-name="T2">e </text:span><text:span text:style-name="T7">que</text:span><text:span text:style-name="T2"> </text:span><text:span text:style-name="T4">s</text:span><text:span text:style-name="T3">eja oficiad</text:span><text:span text:style-name="T10">o ao homenageado,</text:span><text:span text:style-name="T5"> </text:span><text:span text:style-name="T3">com as congratulações em nome desta Casa Legislativa.</text:span></text:p>
      <text:p text:style-name="P8"><text:span text:style-name="T20">Novo Hamburgo, </text:span><text:span text:style-name="T25">14</text:span><text:span text:style-name="T23"> de </text:span><text:span text:style-name="T25">maio</text:span><text:span text:style-name="T22"> de 201</text:span><text:span text:style-name="T24">9</text:span><text:span text:style-name="T21">.</text:span></text:p>
      <text:p text:style-name="P18">Vereador <text:span text:style-name="T19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6">r</text:span>.</text:p>
      <text:p text:style-name="P9">/<text:span text:style-name="T32">AS</text:span></text:p>
      <text:p text:style-name="P9"/>
      <text:p text:style-name="P9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86" meta:character-count="1107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