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7d60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d7d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3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ad7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fb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a8d4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ad7d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b1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7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fb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ad7d6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104f1" style:font-size-asian="10.5pt" style:font-weight-asian="normal" style:font-size-complex="12pt" style:font-weight-complex="normal"/>
    </style:style>
    <style:style style:name="T28" style:family="text">
      <style:text-properties officeooo:rsid="009fbaad"/>
    </style:style>
    <style:style style:name="T29" style:family="text">
      <style:text-properties officeooo:rsid="00a397c5" style:font-name-complex="Times New Roman"/>
    </style:style>
    <style:style style:name="T30" style:family="text">
      <style:text-properties officeooo:rsid="00a8d40b" style:font-name-complex="Times New Roman"/>
    </style:style>
    <style:style style:name="T31" style:family="text">
      <style:text-properties officeooo:rsid="00ad7d60" style:font-name-complex="Times New Roman"/>
    </style:style>
    <style:style style:name="T32" style:family="text">
      <style:text-properties style:font-name-complex="Arial"/>
    </style:style>
    <style:style style:name="T33" style:family="text">
      <style:text-properties officeooo:rsid="009fbaad" style:font-name-complex="Arial"/>
    </style:style>
    <style:style style:name="T34" style:family="text">
      <style:text-properties officeooo:rsid="00a9a756" style:font-name-complex="Arial"/>
    </style:style>
    <style:style style:name="T35" style:family="text">
      <style:text-properties officeooo:rsid="00afb054"/>
    </style:style>
    <style:style style:name="T36" style:family="text">
      <style:text-properties officeooo:rsid="00b19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474</text:span>/<text:span text:style-name="T21">2019</text:span></text:p>
      <text:p text:style-name="P19"><text:span text:style-name="T7">V</text:span><text:span text:style-name="T8">oto de </text:span><text:span text:style-name="T7">C</text:span><text:span text:style-name="T8">ongratulações </text:span><text:span text:style-name="T10">às professoras da Escola Oswaldo Cruz, Eneida Raquel Sander e Vitória Bossle Ornelas</text:span><text:span text:style-name="T9">, pelo lançamento do livro “</text:span><text:span text:style-name="T10">O cordão do coração</text:span><text:span text:style-name="T9">”</text:span><text:span text:style-name="T11">.</text:span></text:p>
      <text:p text:style-name="P18">Considerando <text:span text:style-name="T28">que recentemente a</text:span><text:span text:style-name="T31">s professoras da Escola Oswaldo Cruz, Eneida Raquel Sander e Vitória Bossle Ornelas</text:span><text:span text:style-name="T30">, </text:span><text:span text:style-name="T31">lançaram </text:span><text:span text:style-name="T30">o livro “</text:span><text:span text:style-name="T31">O cordão do coração</text:span><text:span text:style-name="T30">”</text:span><text:span text:style-name="T29">.</text:span></text:p>
      <text:p text:style-name="P16"><text:span text:style-name="T13">M</text:span><text:span text:style-name="T12">uito vale destacarmos a importância d</text:span><text:span text:style-name="T15">essa obra </text:span><text:span text:style-name="T18">e o importante trabalho desenvolvido por essas professoras</text:span><text:span text:style-name="T15">, que </text:span><text:span text:style-name="T17">procura</text:span><text:span text:style-name="T18">m</text:span><text:span text:style-name="T17"> inspirar e encantar adultos e crianças</text:span><text:span text:style-name="T15">, </text:span><text:span text:style-name="T14">merece</text:span><text:span text:style-name="T17">m</text:span><text:span text:style-name="T14"> </text:span><text:span text:style-name="T16">assim</text:span><text:span text:style-name="T14"> todo o nosso reconhecimento e destaque.</text:span></text:p>
      <text:p text:style-name="P17"><text:span text:style-name="T20">Dessa forma, requer-se que s</text:span><text:span text:style-name="T19">eja consignado em Ata Voto de Congratulações </text:span><text:span text:style-name="T3">à</text:span><text:span text:style-name="T5">s </text:span><text:span text:style-name="T6">senhoras</text:span><text:span text:style-name="T5"> Eneida Raquel Sander e Vitória Bossle Ornelas</text:span><text:span text:style-name="T4">,</text:span><text:span text:style-name="T2"> com as congratulações em nome desta Casa Legislativa.</text:span></text:p>
      <text:p text:style-name="P15"><text:span text:style-name="T23">Novo Hamburgo, </text:span><text:span text:style-name="T26">14 de maio</text:span><text:span text:style-name="T25"> de 201</text:span><text:span text:style-name="T27">9</text:span><text:span text:style-name="T24">.</text:span></text:p>
      <text:p text:style-name="P11"/>
      <text:p text:style-name="P12"/>
      <text:p text:style-name="P12">Vereador <text:span text:style-name="T2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25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