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officeooo:paragraph-rsid="0083a324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903d57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83a324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903d57"/>
    </style:style>
    <style:style style:name="P17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903d57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officeooo:paragraph-rsid="00903d57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903d57"/>
    </style:style>
    <style:style style:name="P2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903d57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03d57"/>
    </style:style>
    <style:style style:name="P22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83a324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/>
      </style:paragraph-properties>
      <style:text-properties officeooo:paragraph-rsid="0093b6a5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9432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276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style:font-name-asian="Times New Roman" style:font-name-complex="Times New Roman"/>
    </style:style>
    <style:style style:name="T8" style:family="text">
      <style:text-properties style:font-name="Nimbus Roman No9 L" officeooo:rsid="009296d0" style:font-name-asian="Times New Roman" style:font-name-complex="Times New Roman"/>
    </style:style>
    <style:style style:name="T9" style:family="text">
      <style:text-properties style:font-name="Nimbus Roman No9 L" fo:font-weight="bold" officeooo:rsid="0083a324" style:font-name-asian="Times New Roman" style:font-weight-asian="bold" style:font-name-complex="Times New Roman" style:font-weight-complex="bold"/>
    </style:style>
    <style:style style:name="T10" style:family="text">
      <style:text-properties style:font-name="Nimbus Roman No9 L" fo:font-weight="bold" officeooo:rsid="00903d57" style:font-name-asian="Times New Roman" style:font-weight-asian="bold" style:font-name-complex="Times New Roman" style:font-weight-complex="bold"/>
    </style:style>
    <style:style style:name="T11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2" style:family="text">
      <style:text-properties officeooo:rsid="001ed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9">REQUERIMENTO Nº 47</text:span></text:span><text:span text:style-name="Fonte_20_parág._20_padrão"><text:span text:style-name="T10">9</text:span></text:span><text:span text:style-name="Fonte_20_parág._20_padrão"><text:span text:style-name="T9">/2019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6"><text:span text:style-name="Fonte_20_parág._20_padrão"><text:span text:style-name="T7">Voto de Congratulações à Paróquia Santo Antônio, do Bairro Liberdade, pela passagem de seus 36 anos de fundação.</text:span></text:span></text:p>
      <text:p text:style-name="P17"/>
      <text:p text:style-name="P13"/>
      <text:p text:style-name="P18"/>
      <text:p text:style-name="P19"><text:span text:style-name="Fonte_20_parág._20_padrão"><text:span text:style-name="T7">Considerando que no dia 13 de junho a Paróquia Santo Antônio, <text:s/>do Bairro Liberdade, comemora o seu 36º aniversário.</text:span></text:span></text:p>
      <text:p text:style-name="P20"/>
      <text:p text:style-name="P19"><text:span text:style-name="Fonte_20_parág._20_padrão"><text:span text:style-name="T7">Considerando que ao longo dos anos a Paróquia conseguiu significativo destaque pelas realizações e promoções junto à comunidade.</text:span></text:span></text:p>
      <text:p text:style-name="P20"/>
      <text:p text:style-name="P19"><text:span text:style-name="Fonte_20_parág._20_padrão"><text:span text:style-name="T7">Considerando ser uma Comunidade que vêm crescendo a cada ano, demonstrando estar entre os primeiros em matéria de organização.</text:span></text:span></text:p>
      <text:p text:style-name="P21"><text:span text:style-name="Fonte_20_parág._20_padrão"><text:span text:style-name="T7">Evidenciando o trabalho de toda a Comunidade, que <text:s/>dedica-se à tarefa de educar na fé.</text:span></text:span></text:p>
      <text:p text:style-name="P24"><text:span text:style-name="Fonte_20_parág._20_padrão"><text:span text:style-name="T6">Considerando, enfim, que</text:span></text:span><text:span text:style-name="Fonte_20_parág._20_padrão"><text:span text:style-name="T7"> reconheço a Paróquia Santo Antônio, como fundamental, </text:span></text:span><text:span text:style-name="Fonte_20_parág._20_padrão"><text:span text:style-name="T6">trabalhando em prol da construção de uma cidade com mais fé e alegria.</text:span></text:span></text:p>
      <text:p text:style-name="P23"><text:span text:style-name="Fonte_20_parág._20_padrão"><text:span text:style-name="T7">Desta forma, requer-se que seja <text:s/></text:span></text:span><text:span text:style-name="Fonte_20_parág._20_padrão"><text:span text:style-name="T11">consignado em Ata Voto de Congratulações à </text:span></text:span><text:span text:style-name="Fonte_20_parág._20_padrão"><text:span text:style-name="T7">Paróquia Santo Antônio pela passagem de seus </text:span></text:span><text:span text:style-name="Fonte_20_parág._20_padrão"><text:span text:style-name="T8">36</text:span></text:span><text:span text:style-name="Fonte_20_parág._20_padrão"><text:span text:style-name="T7"> anos de fundação, e seja oficiado à homenageada, com as congratulações em nome desta Casa Legislativa.</text:span></text:span></text:p>
      <text:p text:style-name="P14"><text:s text:c="26"/></text:p>
      <text:p text:style-name="P22">Novo Hamburgo, <text:span text:style-name="T12">14</text:span> de maio de 2019.</text:p>
      <text:p text:style-name="P14"/>
      <text:p text:style-name="P3"/>
      <text:p text:style-name="P3"/>
      <text:p text:style-name="P12"><text:s text:c="110"/>Vereador Enio Brizola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3">Obs.: Redação conforme o original d</text:span><text:span text:style-name="T5">o</text:span><text:span text:style-name="T3"> autor.</text:span><text:span text:style-name="T2"> </text:span></text:p>
      <text:p text:style-name="P8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5-15T11:55:33.643733781</meta:print-date>
    <meta:document-statistic meta:table-count="0" meta:image-count="1" meta:object-count="0" meta:page-count="1" meta:paragraph-count="19" meta:word-count="237" meta:character-count="1593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POSIÇÕES/PROPOSIÇÕES/PI%20-%202018/usr/lib/openoffice/share/template/pt-BR/CMNH/ped-provid.odt" meta:date="2010-09-29T13:22:32"/>
  </office:meta>
</office:document-meta>
</file>