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f5c58" officeooo:paragraph-rsid="00cf5c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0ccf1" officeooo:paragraph-rsid="00d2b7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d989b3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d989b3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d989b3"/>
    </style:style>
    <style:style style:name="P17" style:family="paragraph" style:parent-style-name="Standard">
      <style:paragraph-properties fo:text-align="end" style:justify-single-word="false"/>
      <style:text-properties style:font-name="Nimbus Roman No9 L" officeooo:paragraph-rsid="00d989b3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d989b3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d989b3" style:font-name-asian="Times New Roman" style:font-name-complex="Times New Roman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2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d989b3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2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d989b3"/>
    </style:style>
    <style:style style:name="P2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d989b3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d989b3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d989b3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d989b3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77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e98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4a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0ce981d"/>
    </style:style>
    <style:style style:name="T28" style:family="text">
      <style:text-properties officeooo:rsid="00d0ccf1"/>
    </style:style>
    <style:style style:name="T29" style:family="text">
      <style:text-properties officeooo:rsid="00d1c9fc"/>
    </style:style>
    <style:style style:name="T30" style:family="text">
      <style:text-properties officeooo:rsid="00d2b752"/>
    </style:style>
    <style:style style:name="T31" style:family="text">
      <style:text-properties officeooo:rsid="00d77145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weight="bold" style:font-weight-asian="bold"/>
    </style:style>
    <style:style style:name="T34" style:family="text">
      <style:text-properties style:font-name="Nimbus Roman No9 L" style:font-name-asian="Times New Roman" style:font-name-complex="Times New Roman"/>
    </style:style>
    <style:style style:name="T35" style:family="text">
      <style:text-properties officeooo:rsid="001cb736"/>
    </style:style>
    <style:style style:name="T36" style:family="text">
      <style:text-properties officeooo:rsid="00d989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6">480</text:span>/2019</text:p>
      <text:p text:style-name="P14"/>
      <text:p text:style-name="P14"/>
      <text:p text:style-name="P18"/>
      <text:p text:style-name="P20"><text:span text:style-name="Fonte_20_parág._20_padrão"><text:span text:style-name="T34">Voto de Congratulações ao CTG Estância da Liberdade pela passagem do seu 32º aniversário.</text:span></text:span></text:p>
      <text:p text:style-name="P19"/>
      <text:p text:style-name="P21"/>
      <text:p text:style-name="P21"/>
      <text:p text:style-name="P23"><text:span text:style-name="Fonte_20_parág._20_padrão"><text:span text:style-name="T34">Considerando que no dia 18 de junho o CTG Estância da Liberdade celebra seus 32 anos de existência;</text:span></text:span></text:p>
      <text:p text:style-name="P24"/>
      <text:p text:style-name="P25">Considerando que ao longo dos anos, essa pioneira entidade conseguiu significativo destaque pelas realizações e promoções junto à comunidade;</text:p>
      <text:p text:style-name="P24"/>
      <text:p text:style-name="P25">Considerando ser um CTG que vêm crescendo a cada ano, demonstrando estar entre os primeiros em matéria de organização e de conquistas em eventos campeiros;</text:p>
      <text:p text:style-name="P24"/>
      <text:p text:style-name="P26">Considerando que os representantes da atual diretoria merecem o respeito e a admiração de toda a população, por seu trabalho a frente desta importante entidade tradicionalista que é motivo de orgulho para os hamburguenses.</text:p>
      <text:p text:style-name="P27"><text:span text:style-name="Fonte_20_parág._20_padrão"><text:span text:style-name="T32">Considerando, enfim, que</text:span></text:span><text:span text:style-name="Fonte_20_parág._20_padrão"><text:span text:style-name="T34"> acompanho seu crescimento, </text:span></text:span><text:span text:style-name="Fonte_20_parág._20_padrão"><text:span text:style-name="T32">trabalhando em prol da manutenção da cultura tradicionalista gaúcha, repartindo conhecimentos, vivências e experiências.</text:span></text:span></text:p>
      <text:p text:style-name="P22"><text:span text:style-name="Fonte_20_parág._20_padrão"><text:span text:style-name="T16">Dessa forma, requer-se que seja consignado em Ata Voto de Congratulações ao </text:span></text:span><text:span text:style-name="Fonte_20_parág._20_padrão"><text:span text:style-name="T34">CTG Estância da Liberdade e seja oficiado ao homenageado, com as congratulações em nome desta Casa Legislativa.</text:span></text:span></text:p>
      <text:p text:style-name="P15"/>
      <text:p text:style-name="P16"><text:s text:c="28"/>Novo Hamburgo, <text:span text:style-name="T35">14</text:span> de maio de 2019.</text:p>
      <text:p text:style-name="P16"><text:span text:style-name="T3"/></text:p>
      <text:p text:style-name="P16"><text:span text:style-name="T3"/></text:p>
      <text:p text:style-name="P17"><text:span text:style-name="T3">Vereador Enio Brizola</text:span></text:p>
      <text:p text:style-name="P28"><text:span text:style-name="T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5">r</text:span>.</text:p>
      <text:p text:style-name="P8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56" meta:character-count="1623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