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21e5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21e58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e9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6729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77c85"/>
    </style:style>
    <style:style style:name="T7" style:family="text">
      <style:text-properties officeooo:rsid="004d013a"/>
    </style:style>
    <style:style style:name="T8" style:family="text">
      <style:text-properties officeooo:rsid="00521e58"/>
    </style:style>
    <style:style style:name="T9" style:family="text">
      <style:text-properties style:font-name="Nimbus Roman No9 L" fo:font-size="12pt" fo:font-weight="normal" officeooo:rsid="00362a6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064d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ea62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21e58" style:font-size-asian="12pt" style:font-weight-asian="normal" style:font-size-complex="12pt" style:font-weight-complex="normal"/>
    </style:style>
    <style:style style:name="T13" style:family="text">
      <style:text-properties officeooo:rsid="005333a0"/>
    </style:style>
    <style:style style:name="T14" style:family="text">
      <style:text-properties officeooo:rsid="00533f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4">1.778</text:span>/201<text:span text:style-name="T8">9</text:span></text:p>
      <text:p text:style-name="P15"><text:span text:style-name="T7">Poda </text:span>de <text:span text:style-name="T3">á</text:span>rvore na <text:span text:style-name="T8">Rua Samuel Renck, em frente ao nº 1120, no Bairro Boa Saúde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7">Poda de árvore na Rua Samuel Renck, em frente ao nº 1120, no Bairro Boa Saúde.</text:span> <text:span text:style-name="T6">O pedido se dá em razão de que os galhos encontram-se muito grandes.</text:span></text:p>
      <text:p text:style-name="P13"><text:span text:style-name="T9">Ressalto que </text:span><text:span text:style-name="T10">este pedido</text:span><text:span text:style-name="T9"> possui protocolo junto ao Executivo </text:span><text:span text:style-name="T11">n° </text:span><text:span text:style-name="T12">622419.</text:span></text:p>
      <text:p text:style-name="P10"/>
      <text:p text:style-name="P10"/>
      <text:p text:style-name="P10">Novo Hamburgo, <text:span text:style-name="T13">14 de maio de 2019</text:span>.</text:p>
      <text:p text:style-name="P10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9"/>
      <text:p text:style-name="P7">Obs.: <text:span text:style-name="T4">R</text:span>edação conforme original do autor.</text:p>
      <text:p text:style-name="P7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3T13:50:16.596911358</meta:print-date>
    <meta:document-statistic meta:table-count="0" meta:image-count="1" meta:object-count="0" meta:page-count="1" meta:paragraph-count="15" meta:word-count="167" meta:character-count="969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