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b058d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ef60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a0a69" officeooo:paragraph-rsid="00432580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a0a69" officeooo:paragraph-rsid="004777c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777c4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777c4" officeooo:paragraph-rsid="004777c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400e2d"/>
    </style:style>
    <style:style style:name="T5" style:family="text">
      <style:text-properties officeooo:rsid="0043ec74"/>
    </style:style>
    <style:style style:name="T6" style:family="text">
      <style:text-properties officeooo:rsid="0044be19"/>
    </style:style>
    <style:style style:name="T7" style:family="text">
      <style:text-properties officeooo:rsid="00459362"/>
    </style:style>
    <style:style style:name="T8" style:family="text">
      <style:text-properties officeooo:rsid="004777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1.781/</text:span>201<text:span text:style-name="T3">9</text:span></text:p>
      <text:p text:style-name="P11"><text:span text:style-name="T6">Capina e limpeza </text:span>na <text:span text:style-name="T7">USF Morada dos Eucaliptos,</text:span> no Bairro <text:span text:style-name="T5">Canudos</text:span>. 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 text:c="24"/><text:span text:style-name="T6">Capina e limpeza </text:span>na <text:span text:style-name="T7">USF Morada dos Eucaliptos,</text:span> no Bairro <text:span text:style-name="T5">Canudos</text:span>. <text:s text:c="2"/></text:p>
      <text:p text:style-name="P8">Novo Hamburgo, <text:span text:style-name="T7">14 de maio</text:span> de 201<text:span text:style-name="T3">9</text:span>.</text:p>
      <text:p text:style-name="P8"/>
      <text:p text:style-name="P9">Vereador <text:span text:style-name="T4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Obs.: redação conforme original do autor.</text:p>
      <text:p text:style-name="P17">/AR</text:p>
      <text:p text:style-name="P1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4T13:20:21.694913012</meta:print-date>
    <meta:document-statistic meta:table-count="0" meta:image-count="1" meta:object-count="0" meta:page-count="1" meta:paragraph-count="14" meta:word-count="133" meta:character-count="838" meta:non-whitespace-character-count="6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