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71d0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a533d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a2fbe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a5c2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baea8"/>
    </style:style>
    <style:style style:name="T6" style:family="text">
      <style:text-properties officeooo:rsid="009fb305"/>
    </style:style>
    <style:style style:name="T7" style:family="text">
      <style:text-properties officeooo:rsid="00a71d00"/>
    </style:style>
    <style:style style:name="T8" style:family="text">
      <style:text-properties officeooo:rsid="0029da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pan text:style-name="T3">Nº 1.782</text:span>/201<text:span text:style-name="T4">9</text:span></text:p>
      <text:p text:style-name="P12">Recolhimento de entulho<text:span text:style-name="T6">s</text:span> na <text:span text:style-name="T7">Avenida dos Munícipios, na esquina com a Rua Bruno Werner Storck, no Bairro Canudos.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tab/><text:tab/><text:span text:style-name="T5">Recolhimento de entulhos na Avenida dos Munícipios, na esquina com a Rua Bruno Werner Storck, no Bairro Canudos.</text:span></text:p>
      <text:p text:style-name="P11"><text:tab/><text:tab/>Novo Hamburgo, <text:span text:style-name="T7">14</text:span> de maio de 2019.</text:p>
      <text:p text:style-name="P6"/>
      <text:p text:style-name="P6"><text:s text:c="20"/></text:p>
      <text:p text:style-name="P8">Vereador <text:span text:style-name="T7">Enfermeiro Vilma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riginal do autor.</text:p>
      <text:p text:style-name="P14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4T13:31:05.729457157</meta:print-date>
    <meta:document-statistic meta:table-count="0" meta:image-count="1" meta:object-count="0" meta:page-count="1" meta:paragraph-count="15" meta:word-count="147" meta:character-count="933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