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98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39818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39818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e4a1"/>
    </style:style>
    <style:style style:name="T11" style:family="text">
      <style:text-properties fo:font-weight="bold" officeooo:rsid="003aed7b" style:font-weight-asian="bold" style:font-weight-complex="bold"/>
    </style:style>
    <style:style style:name="T12" style:family="text">
      <style:text-properties fo:font-weight="bold" officeooo:rsid="003aed7b" style:font-weight-asian="bold" style:font-name-complex="Arial1" style:font-weight-complex="bold"/>
    </style:style>
    <style:style style:name="T13" style:family="text">
      <style:text-properties officeooo:rsid="00439818"/>
    </style:style>
    <style:style style:name="T14" style:family="text">
      <style:text-properties officeooo:rsid="0043a1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1.786</text:span>/201<text:span text:style-name="T10">9</text:span></text:p>
      <text:p text:style-name="P14">Conserto de buraco <text:span text:style-name="T13">na Rua Castro Alves, em frente ao n</text:span><text:span text:style-name="T11">º</text:span><text:span text:style-name="T9"> 570, no Bairro Rio Branco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buraco</text:span><text:span text:style-name="T6"> </text:span><text:span text:style-name="T8">n</text:span><text:span text:style-name="T7">a Rua Castro Alves, em frente ao </text:span><text:span text:style-name="T8">n</text:span><text:span text:style-name="T12">º</text:span><text:span text:style-name="T7"> 570, no Bairro Rio Branco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0">14 de maio de 2019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5:15.002038801</meta:print-date>
    <meta:document-statistic meta:table-count="0" meta:image-count="1" meta:object-count="0" meta:page-count="1" meta:paragraph-count="15" meta:word-count="163" meta:character-count="977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ROTOCOLAR/PROTOCOLAR/PROTOCOLAR/PROTOCOLAR/PROTOCOLAR/PROTOCOLAR/tmp/tmp/.broffice.org/3/user/template/modelo-2012.ott" meta:date="2014-03-06T13:16:53"/>
  </office:meta>
</office:document-meta>
</file>