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d95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d9573"/>
    </style:style>
    <style:style style:name="T6" style:family="text">
      <style:text-properties officeooo:rsid="002f36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6">1.788</text:span>/201<text:span text:style-name="T5">9</text:span></text:p>
      <text:p text:style-name="P12">Poda de árvore<text:span text:style-name="T5">s</text:span> na Rua <text:span text:style-name="T5">Carlos Brenner Sobrinho, próximo ao </text:span>nº <text:span text:style-name="T5">20</text:span>, no <text:span text:style-name="T4">Bairro Ri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<text:span text:style-name="T5">s</text:span> na Rua <text:span text:style-name="T5">Carlos Brenner Sobrinho, próximo ao </text:span>nº <text:span text:style-name="T5">20</text:span>, no <text:span text:style-name="T4">Bairro Rio Branco.</text:span>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5">14 de mai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8T12:48:51.515568637</meta:print-date>
    <meta:document-statistic meta:table-count="0" meta:image-count="1" meta:object-count="0" meta:page-count="1" meta:paragraph-count="15" meta:word-count="163" meta:character-count="984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ROTOCOLAR/PROTOCOLAR/tmp/.broffice.org/3/user/template/modelo-2012.ott" meta:date="2014-03-06T13:16:53"/>
  </office:meta>
</office:document-meta>
</file>