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6ef1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9a0e0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5f530" style:font-name-complex="Arial1"/>
    </style:style>
    <style:style style:name="T8" style:family="text">
      <style:text-properties officeooo:rsid="00481b8a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5f530"/>
    </style:style>
    <style:style style:name="T11" style:family="text">
      <style:text-properties officeooo:rsid="0046ef1e"/>
    </style:style>
    <style:style style:name="T12" style:family="text">
      <style:text-properties officeooo:rsid="00481b8a"/>
    </style:style>
    <style:style style:name="T13" style:family="text">
      <style:text-properties officeooo:rsid="0049a0e0"/>
    </style:style>
    <style:style style:name="T14" style:family="text">
      <style:text-properties officeooo:rsid="001cea33"/>
    </style:style>
    <style:style style:name="T15" style:family="text">
      <style:text-properties officeooo:rsid="001a67d2" style:font-name-asian="Times New Roman" style:font-name-complex="Times New Roman"/>
    </style:style>
    <style:style style:name="T16" style:family="text">
      <style:text-properties officeooo:rsid="001bf4e2" style:font-name-asian="Times New Roman" style:font-name-complex="Times New Roman"/>
    </style:style>
    <style:style style:name="T17" style:family="text">
      <style:text-properties officeooo:rsid="0049a0e0" style:font-name-asian="Times New Roman" style:font-name-complex="Times New Roman"/>
    </style:style>
    <style:style style:name="T18" style:family="text">
      <style:text-properties officeooo:rsid="004a75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8">1.789</text:span>/201<text:span text:style-name="T13">9</text:span></text:p>
      <text:p text:style-name="P13"><text:span text:style-name="T14">Reiteração do Pedido de Providência nº 5.509/2018, </text:span><text:span text:style-name="T15">que solicit</text:span><text:span text:style-name="T16">a </text:span><text:span text:style-name="T17">c</text:span>onserto de bu<text:span text:style-name="T10">eiro</text:span> <text:span text:style-name="T9">da Rua Pedro Schneider, em frente ao nº 71, no Bairro Boa Vist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Conserto </text:span><text:span text:style-name="T5">de </text:span><text:span text:style-name="T4">bu</text:span><text:span text:style-name="T7">eiro</text:span><text:span text:style-name="T4"> </text:span><text:span text:style-name="T6">da Rua Pedro Schneider, em frente ao n</text:span><text:span text:style-name="T8">º</text:span><text:span text:style-name="T6"> 71, no Bairro Boa Vista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8">Novo Hamburgo, <text:span text:style-name="T11">14 de maio de 2019.</text:span></text:p>
      <text:p text:style-name="P8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72" meta:character-count="1041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tmp/mozilla_pamela-adler0/PROTOCOLAR/PROTOCOLAR/PROTOCOLAR/PROTOCOLAR/PROTOCOLAR/PROTOCOLAR/PROTOCOLAR/PROTOCOLAR/tmp/tmp/.broffice.org/3/user/template/modelo-2012.ott" meta:date="2014-03-06T13:16:53"/>
  </office:meta>
</office:document-meta>
</file>