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5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3b76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de6f" style:font-name-asian="Times New Roman1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2b35d9"/>
    </style:style>
    <style:style style:name="T12" style:family="text">
      <style:text-properties officeooo:rsid="002cc3bb"/>
    </style:style>
    <style:style style:name="T13" style:family="text">
      <style:text-properties officeooo:rsid="002daa65"/>
    </style:style>
    <style:style style:name="T14" style:family="text">
      <style:text-properties officeooo:rsid="0031de6f"/>
    </style:style>
    <style:style style:name="T15" style:family="text">
      <style:text-properties officeooo:rsid="0033b766"/>
    </style:style>
    <style:style style:name="T16" style:family="text">
      <style:text-properties officeooo:rsid="001cea33"/>
    </style:style>
    <style:style style:name="T17" style:family="text">
      <style:text-properties officeooo:rsid="001a67d2" style:font-name-asian="Times New Roman" style:font-name-complex="Times New Roman"/>
    </style:style>
    <style:style style:name="T18" style:family="text">
      <style:text-properties officeooo:rsid="001bf4e2" style:font-name-asian="Times New Roman" style:font-name-complex="Times New Roman"/>
    </style:style>
    <style:style style:name="T19" style:family="text">
      <style:text-properties officeooo:rsid="0033b766" style:font-name-asian="Times New Roman" style:font-name-complex="Times New Roman"/>
    </style:style>
    <style:style style:name="T20" style:family="text">
      <style:text-properties officeooo:rsid="0034b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1.790</text:span>/201<text:span text:style-name="T15">9</text:span></text:p>
      <text:p text:style-name="P13"><text:span text:style-name="T16">Reiteração do Pedido de Providências nº 5.948/2018, </text:span><text:span text:style-name="T17">que solicit</text:span><text:span text:style-name="T18">a </text:span><text:span text:style-name="T19">r</text:span>emoção de <text:span text:style-name="T13">lixos</text:span> depositado<text:span text:style-name="T11">s</text:span> <text:span text:style-name="T12">na Rua Carlos Germano Burkle, em frente ao nº 260, no Bairro Ideal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moção de </text:span><text:span text:style-name="T7">lixos </text:span><text:span text:style-name="T6">depositado</text:span><text:span text:style-name="T4">s</text:span><text:span text:style-name="T6"> </text:span><text:span text:style-name="T5">na Rua Carlos Germano Burkle, em frente ao n</text:span><text:span text:style-name="T8">º</text:span><text:span text:style-name="T5"> 260, no Bairro Ideal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5">14 de maio de 2019.</text:span></text:p>
      <text:p text:style-name="P7"/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11T10:57:49.014773106</meta:print-date>
    <meta:document-statistic meta:table-count="0" meta:image-count="1" meta:object-count="0" meta:page-count="1" meta:paragraph-count="15" meta:word-count="174" meta:character-count="1068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P%20SEGUNDA%20DIA%2012/PROTOCOLAR/tmp/.broffice.org/3/user/template/modelo-2012.ott" meta:date="2014-03-06T13:16:53"/>
  </office:meta>
</office:document-meta>
</file>