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ec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ec6c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ec6c"/>
    </style:style>
    <style:style style:name="T11" style:family="text">
      <style:text-properties officeooo:rsid="00283f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792</text:span>/201<text:span text:style-name="T10">9</text:span></text:p>
      <text:p text:style-name="P11"><text:span text:style-name="T8">R</text:span>emoção de lixo <text:span text:style-name="T10">e entulho </text:span>depositados <text:span text:style-name="T9">na Rua Madre Regina, em frente ao nº 329, no Bairro São Jorge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lixo </text:span><text:span text:style-name="T5">e entulho </text:span><text:span text:style-name="T4">depositados </text:span><text:span text:style-name="T2">na Rua Madre Regina, em frente ao nº 329, no Bairro São Jorg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0">14 de maio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8" meta:character-count="1008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