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font-size="12pt" fo:font-weight="normal" officeooo:paragraph-rsid="00251ff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1ff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fo:font-weight="bold" officeooo:rsid="00057b9b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057b9b"/>
    </style:style>
    <style:style style:name="T8" style:family="text">
      <style:text-properties officeooo:rsid="0024acd4"/>
    </style:style>
    <style:style style:name="T9" style:family="text">
      <style:text-properties officeooo:rsid="00251ff4"/>
    </style:style>
    <style:style style:name="T10" style:family="text">
      <style:text-properties fo:font-weight="bold" officeooo:rsid="00057b9b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1793</text:span>/201<text:span text:style-name="T8">9</text:span></text:p>
      <text:list xml:id="list8036524713625537526" text:style-name="L1">
        <text:list-header>
          <text:p text:style-name="P13"><text:span text:style-name="T6">R</text:span>evitalização da <text:span text:style-name="T7">pintura da faixa de segurança da Rua Guia Lopes, em frente ao n</text:span><text:span text:style-name="T10">º </text:span><text:span text:style-name="T7">4050, no Bairro Rondônia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4"><text:tab/>R</text:span>evitalização da <text:span text:style-name="T7">pintura da faixa de segurança </text:span><text:span text:style-name="T2">da Rua Guia Lopes, em frente ao n</text:span><text:span text:style-name="T3">º</text:span><text:span text:style-name="T2"> 4050, no Bairro Rondônia.</text:span></text:p>
      <text:p text:style-name="P9">Na certeza de contar com vossa especial atenção, desde já, afirmo nesta oportunidade meus protestos de elevada estima e consideração.</text:p>
      <text:p text:style-name="P11"/>
      <text:p text:style-name="P11"><text:tab/><text:tab/>Novo Hamburgo, <text:span text:style-name="T8">14 de maio de 2019</text:span></text:p>
      <text:p text:style-name="P7"/>
      <text:p text:style-name="P8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9" meta:character-count="1024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ROTOCOLAR/PROTOCOLAR/PROTOCOLAR/PROTOCOLAR/PROTOCOLAR/tmp/.broffice.org/3/user/template/modelo-2012.ott" meta:date="2014-03-06T13:16:53"/>
  </office:meta>
</office:document-meta>
</file>