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1a4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da22" officeooo:paragraph-rsid="0033da2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3da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6cf5"/>
    </style:style>
    <style:style style:name="T7" style:family="text">
      <style:text-properties officeooo:rsid="0031a4e3"/>
    </style:style>
    <style:style style:name="T8" style:family="text">
      <style:text-properties officeooo:rsid="0033da22"/>
    </style:style>
    <style:style style:name="T9" style:family="text">
      <style:text-properties officeooo:rsid="00364584"/>
    </style:style>
    <style:style style:name="T10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.794</text:span>/201<text:span text:style-name="T3">9</text:span></text:p>
      <text:p text:style-name="P13">Operação tapa-buraco<text:span text:style-name="T9">s</text:span> e recapeamento asfáltico, <text:span text:style-name="T9">R</text:span>ua Arthur Momberger, nas proximidades do nº 1881, <text:span text:style-name="T9">no B</text:span>airro Vila Diehl.</text:p>
      <text:p text:style-name="P7"><text:span text:style-name="T2">Solicita-se</text:span>, após os trâmites regimentais, <text:span text:style-name="T6">que seja enviada c</text:span>ópia da presente proposição ao <text:span text:style-name="T2">Poder Executivo</text:span>, para que <text:span text:style-name="T2">realize as seguintes providências:</text:span></text:p>
      <text:p text:style-name="P15"><text:span text:style-name="T10"><text:tab/><text:tab/>Operação tapa-buracos e recapeamento asfáltico na Rua Arthur Momberger, nas proximidades do nº 1881, Bairro Vila Diehl.</text:span></text:p>
      <text:p text:style-name="P12"/>
      <text:p text:style-name="P10"/>
      <text:p text:style-name="P11">Novo Hamburgo, <text:span text:style-name="T7">14 de mai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921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