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f3ac2" officeooo:paragraph-rsid="002f3ac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1a4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f3ac2"/>
    </style:style>
    <style:style style:name="T7" style:family="text">
      <style:text-properties officeooo:rsid="00306cf5"/>
    </style:style>
    <style:style style:name="T8" style:family="text">
      <style:text-properties officeooo:rsid="0031a4e3"/>
    </style:style>
    <style:style style:name="T9" style:family="text">
      <style:text-properties officeooo:rsid="0032a644"/>
    </style:style>
    <style:style style:name="T10" style:family="text">
      <style:text-properties officeooo:rsid="0033d6fe"/>
    </style:style>
    <style:style style:name="T11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1.796</text:span>/201<text:span text:style-name="T3">9</text:span></text:p>
      <text:p text:style-name="P11">Patrola<text:span text:style-name="T9">mento</text:span> na <text:span text:style-name="T10">R</text:span>ua <text:span text:style-name="T10">Terceira Idade, no Bairro São José.</text:span></text:p>
      <text:p text:style-name="P7"><text:span text:style-name="T2">Solicita-se</text:span>, após os trâmites regimentais, <text:span text:style-name="T7">que seja enviada c</text:span>ópia da presente proposição ao <text:span text:style-name="T2">Poder Executivo</text:span>, para que <text:span text:style-name="T2">realize as seguintes providências:</text:span></text:p>
      <text:p text:style-name="P13"><text:span text:style-name="T11"><text:tab/><text:tab/>Patrolamento na Rua Terceira Idade, no Bairro São José.</text:span></text:p>
      <text:p text:style-name="P13"/>
      <text:p text:style-name="P10">Novo Hamburgo, <text:span text:style-name="T8">14 de mai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0" meta:character-count="792" meta:non-whitespace-character-count="6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