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1093131"/>
    </style:style>
    <style:style style:name="P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1" officeooo:rsid="0137eca9" officeooo:paragraph-rsid="0137eca9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017fe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officeooo:paragraph-rsid="0017fe5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rsid="012cff49" officeooo:paragraph-rsid="012cff49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rsid="012cff49" officeooo:paragraph-rsid="0017fe52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13240cc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1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37eca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67f9b3"/>
    </style:style>
    <style:style style:name="T9" style:family="text">
      <style:text-properties officeooo:rsid="00a14af6"/>
    </style:style>
    <style:style style:name="T10" style:family="text">
      <style:text-properties officeooo:rsid="011e3945"/>
    </style:style>
    <style:style style:name="T11" style:family="text">
      <style:text-properties officeooo:rsid="012f89fa"/>
    </style:style>
    <style:style style:name="T12" style:family="text">
      <style:text-properties officeooo:rsid="01368e10"/>
    </style:style>
    <style:style style:name="T13" style:family="text">
      <style:text-properties officeooo:rsid="01391f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<text:s/>482/</text:span>20<text:span text:style-name="T8">19</text:span></text:p>
      <text:p text:style-name="P5"><text:span text:style-name="T5">Informações a respeito da destinação a ser dada aos imóveis onde funcionavam o Pronto Atendimento, na esquina das Ruas Magalhães Calvet com Joaquim Nabuco, e o Centro de Especialidades Médicas, na Rua General Daltro Filho</text:span><text:span text:style-name="T4">.</text:span></text:p>
      <text:p text:style-name="P6"><text:span text:style-name="T7">Requer-se, após os trâmites regimentais, que seja enviada cópia da presente proposição à Prefeita Municipal, para que informe </text:span><text:span text:style-name="T6">se já existe plano para dar novo destino </text:span><text:span text:style-name="T3">aos imóveis onde funcionavam o Pronto Atendimento, na esquina das Ruas Magalhães Calvet com Joaquim Nabuco, e o Centro de Especialidades Médicas, na Rua General Daltro Filho</text:span><text:span text:style-name="T4">.</text:span></text:p>
      <text:p text:style-name="P7">Novo Hamburgo, <text:span text:style-name="T10">14 de maio de 2019</text:span>.</text:p>
      <text:p text:style-name="P8">Vereador <text:span text:style-name="T9">Raul Cassel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3">RRS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4T14:30:50.357875522</dc:date>
    <meta:print-date>2019-01-14T15:48:29.143907593</meta:print-date>
    <dc:language>pt-BR</dc:language>
    <meta:editing-cycles>316</meta:editing-cycles>
    <meta:editing-duration>P1DT7H36M49S</meta:editing-duration>
    <dc:creator>Raquel Silva</dc:creator>
    <meta:document-statistic meta:table-count="0" meta:image-count="1" meta:object-count="0" meta:page-count="1" meta:paragraph-count="13" meta:word-count="173" meta:character-count="1031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