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b1ce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b1ce4" officeooo:paragraph-rsid="00ab1ce4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ab1ce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2970a"/>
    </style:style>
    <style:style style:name="T5" style:family="text">
      <style:text-properties officeooo:rsid="00988d31"/>
    </style:style>
    <style:style style:name="T6" style:family="text">
      <style:text-properties officeooo:rsid="00a43f04"/>
    </style:style>
    <style:style style:name="T7" style:family="text">
      <style:text-properties officeooo:rsid="00a785be"/>
    </style:style>
    <style:style style:name="T8" style:family="text">
      <style:text-properties officeooo:rsid="00a98a1a"/>
    </style:style>
    <style:style style:name="T9" style:family="text">
      <style:text-properties officeooo:rsid="00ab1ce4"/>
    </style:style>
    <style:style style:name="T10" style:family="text">
      <style:text-properties officeooo:rsid="004b15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3">Nº 1.797</text:span>/201<text:span text:style-name="T5">9</text:span></text:p>
      <text:p text:style-name="P14">Recolhimento de galhos <text:span text:style-name="T8">na Avenida Nicolau Becker, na esquina com a Rua João Antônio da Silveira, no Bairro Centro.</text:span>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4">Recolhimento de galhos na Avenida Nicolau Becker, na esquina com a Rua João Antônio da Silveira, no Bairro Centro.</text:span></text:p>
      <text:p text:style-name="P10"><text:tab/><text:tab/></text:p>
      <text:p text:style-name="P13">Novo Hamburgo, <text:span text:style-name="T8">14 </text:span>de <text:span text:style-name="T9">maio</text:span> de 201<text:span text:style-name="T5">9</text:span>.</text:p>
      <text:p text:style-name="P6"><text:s text:c="20"/></text:p>
      <text:p text:style-name="P6"/>
      <text:p text:style-name="P11"/>
      <text:p text:style-name="P9">Vereadora <text:span text:style-name="T7">Semilda dos Santos -</text:span> <text:span text:style-name="T6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8">Obs.: redação conforme original da autora.</text:p>
      <text:p text:style-name="P18">/AR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6" meta:word-count="152" meta:character-count="946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