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2df9e0" style:font-size-asian="12pt" style:font-weight-asian="normal" style:font-size-complex="12pt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2b01f5" officeooo:paragraph-rsid="004dcc2c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2df9e0"/>
    </style:style>
    <style:style style:name="T4" style:family="text">
      <style:text-properties officeooo:rsid="0034779b"/>
    </style:style>
    <style:style style:name="T5" style:family="text">
      <style:text-properties officeooo:rsid="0036cd31"/>
    </style:style>
    <style:style style:name="T6" style:family="text">
      <style:text-properties officeooo:rsid="0037c725"/>
    </style:style>
    <style:style style:name="T7" style:family="text">
      <style:text-properties officeooo:rsid="003a90cc"/>
    </style:style>
    <style:style style:name="T8" style:family="text">
      <style:text-properties officeooo:rsid="003a9d1a"/>
    </style:style>
    <style:style style:name="T9" style:family="text">
      <style:text-properties officeooo:rsid="003b37e9"/>
    </style:style>
    <style:style style:name="T10" style:family="text">
      <style:text-properties officeooo:rsid="0040a7d9"/>
    </style:style>
    <style:style style:name="T11" style:family="text">
      <style:text-properties officeooo:rsid="0040e890"/>
    </style:style>
    <style:style style:name="T12" style:family="text">
      <style:text-properties officeooo:rsid="00417060"/>
    </style:style>
    <style:style style:name="T13" style:family="text">
      <style:text-properties officeooo:rsid="004dcc2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EDIDO DE PROVIDÊNCIAS Nº <text:span text:style-name="T13">1.799</text:span>/201<text:span text:style-name="T7">9</text:span></text:p>
      <text:p text:style-name="P10"><text:span text:style-name="T13">Revitalização da p</text:span>intura de quebra-molas <text:span text:style-name="T13">na </text:span>Rua <text:span text:style-name="T10">Guia Lopes</text:span>, em frente ao nº <text:span text:style-name="T11">4050</text:span>, <text:span text:style-name="T5">no</text:span> Bairro <text:span text:style-name="T12">Rondônia</text:span>.</text:p>
      <text:p text:style-name="P7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 seguinte providência:</text:span></text:p>
      <text:p text:style-name="P12"><text:span text:style-name="T13">Revitalização da pintura de quebra-molas na Rua Guia Lopes, em frente ao nº 4050, no Bairro Rondônia. A pintura se faz </text:span>necessária devido ao fluxo de pessoas que circulam no local, <text:span text:style-name="T4">a pintura do quebra-molas está apagada, fazendo com que os veículos não o vejam e não reduzam a velocidade.</text:span></text:p>
      <text:p text:style-name="P8">Novo Hamburgo, <text:span text:style-name="T5">14 de maio</text:span> de 201<text:span text:style-name="T8">9</text:span>.</text:p>
      <text:p text:style-name="P8"/>
      <text:p text:style-name="P9">Vereador <text:span text:style-name="T9">Cristiano Coller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6">R</text:span>edação conforme original do autor.</text:p>
      <text:p text:style-name="P6">/<text:span text:style-name="T13">A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6-30T12:14:58.355233694</meta:print-date>
    <meta:document-statistic meta:table-count="0" meta:image-count="1" meta:object-count="0" meta:page-count="1" meta:paragraph-count="14" meta:word-count="178" meta:character-count="1064" meta:non-whitespace-character-count="89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