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e4708" officeooo:paragraph-rsid="011562b9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1204f5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e4708" style:font-weight-asian="bold"/>
    </style:style>
    <style:style style:name="T7" style:family="text">
      <style:text-properties fo:font-weight="bold" officeooo:rsid="00c67f41" style:font-weight-asian="bold"/>
    </style:style>
    <style:style style:name="T8" style:family="text">
      <style:text-properties fo:font-weight="bold" officeooo:rsid="0111c5b8" style:font-weight-asian="bold"/>
    </style:style>
    <style:style style:name="T9" style:family="text">
      <style:text-properties fo:font-weight="bold" officeooo:rsid="01204f58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fo:color="#000000" fo:language="pt" fo:country="BR" officeooo:rsid="009d0ac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e47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da5be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dbcca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e50e5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fc49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106dd3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11a252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118aba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11e105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officeooo:rsid="00cb68e9"/>
    </style:style>
    <style:style style:name="T24" style:family="text">
      <style:text-properties officeooo:rsid="011381e4"/>
    </style:style>
    <style:style style:name="T25" style:family="text">
      <style:text-properties officeooo:rsid="0118aba6"/>
    </style:style>
    <style:style style:name="T26" style:family="text">
      <style:text-properties officeooo:rsid="011a7493"/>
    </style:style>
    <style:style style:name="T27" style:family="text">
      <style:text-properties officeooo:rsid="01204f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</text:span><text:span text:style-name="T6">º </text:span><text:span text:style-name="T9">1.800</text:span><text:span text:style-name="T4">/</text:span><text:span text:style-name="T5">201</text:span><text:span text:style-name="T8">9</text:span></text:p>
      <text:p text:style-name="P13">Conserto de infiltração <text:span text:style-name="T25">no passeio público na Rua Flamengo, ao lado do nº 440, no Bairro Santo Afonso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 </text:span></text:p>
      <text:p text:style-name="P15"><text:span text:style-name="T14">Conserto de infiltração </text:span><text:span text:style-name="T21">no passeio público na Rua Flamengo, ao lado do nº 440, no Bairro Santo Afonso.</text:span><text:span text:style-name="T12"> </text:span><text:span text:style-name="T13">Esta infiltração </text:span><text:span text:style-name="T22">é na entrada da garagem e </text:span><text:span text:style-name="T13">vem causando transtornos </text:span><text:span text:style-name="T16">e risco de acidentes </text:span><text:span text:style-name="T17">aos</text:span><text:span text:style-name="T15"> </text:span><text:span text:style-name="T18">pedestres.</text:span></text:p>
      <text:p text:style-name="P10">Novo Hamburgo, <text:span text:style-name="T26">14 de maio</text:span> de 201<text:span text:style-name="T24">9</text:span>.</text:p>
      <text:p text:style-name="P10"/>
      <text:p text:style-name="P11">Vereador <text:span text:style-name="T23">Cristiano Coll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7">/<text:span text:style-name="T2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4" meta:character-count="988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