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1" fo:font-size="12pt" fo:font-weight="normal" officeooo:rsid="00333006" officeooo:paragraph-rsid="006e988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1" fo:font-size="12pt" officeooo:paragraph-rsid="0064355e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64355e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3pt" fo:font-weight="bold" officeooo:paragraph-rsid="0064355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3pt" officeooo:paragraph-rsid="0064355e" style:font-size-asian="13pt" style:font-size-complex="13pt"/>
    </style:style>
    <style:style style:name="P12" style:family="paragraph" style:parent-style-name="Standard">
      <style:text-properties style:font-name="Nimbus Roman No9 L1" fo:font-size="13pt" officeooo:paragraph-rsid="0064355e" style:font-size-asian="13pt" style:font-size-complex="13pt"/>
    </style:style>
    <style:style style:name="P13" style:family="paragraph" style:parent-style-name="Standard">
      <style:text-properties style:font-name="Nimbus Roman No9 L1" fo:font-size="12pt" officeooo:paragraph-rsid="0064355e" style:font-size-asian="12pt" style:font-size-complex="12pt"/>
    </style:style>
    <style:style style:name="P14" style:family="paragraph" style:parent-style-name="Standard">
      <style:text-properties style:font-name="Nimbus Roman No9 L1" fo:font-size="12pt" officeooo:paragraph-rsid="0064355e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11ff73b" officeooo:paragraph-rsid="0064355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size="12pt" officeooo:rsid="007607bb" officeooo:paragraph-rsid="0064355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6696f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officeooo:rsid="0021a7b9" officeooo:paragraph-rsid="006696f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officeooo:rsid="00119e90" officeooo:paragraph-rsid="006696f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officeooo:paragraph-rsid="006696fb" style:font-size-asian="12pt" style:font-size-complex="12pt"/>
    </style:style>
    <style:style style:name="P22" style:family="paragraph" style:parent-style-name="Standard">
      <style:paragraph-properties fo:margin-left="0cm" fo:margin-right="0cm" fo:text-indent="2.995cm" style:auto-text-indent="false"/>
      <style:text-properties style:font-name="Nimbus Roman No9 L1" fo:font-size="12pt" officeooo:paragraph-rsid="0064355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26df" style:font-weight-asian="normal" style:font-weight-complex="normal"/>
    </style:style>
    <style:style style:name="T3" style:family="text">
      <style:text-properties fo:font-weight="normal" officeooo:rsid="00361529" style:font-weight-asian="normal" style:font-weight-complex="normal"/>
    </style:style>
    <style:style style:name="T4" style:family="text">
      <style:text-properties officeooo:rsid="001289d1"/>
    </style:style>
    <style:style style:name="T5" style:family="text">
      <style:text-properties officeooo:rsid="00186004"/>
    </style:style>
    <style:style style:name="T6" style:family="text">
      <style:text-properties officeooo:rsid="001d7742"/>
    </style:style>
    <style:style style:name="T7" style:family="text">
      <style:text-properties officeooo:rsid="0008e87d"/>
    </style:style>
    <style:style style:name="T8" style:family="text">
      <style:text-properties style:use-window-font-color="true" fo:language="pt" fo:country="BR" officeooo:rsid="00c7fc36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90fb2" style:font-name-asian="Times New Roman" style:font-name-complex="Times New Roman" style:language-complex="pt" style:country-complex="BR"/>
    </style:style>
    <style:style style:name="T10" style:family="text">
      <style:text-properties officeooo:rsid="001ccb4d"/>
    </style:style>
    <style:style style:name="T11" style:family="text">
      <style:text-properties officeooo:rsid="0077c3ef"/>
    </style:style>
    <style:style style:name="T12" style:family="text">
      <style:text-properties officeooo:rsid="0078ea27"/>
    </style:style>
    <style:style style:name="T13" style:family="text">
      <style:text-properties officeooo:rsid="007c4e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Indicação </text:span>Nº <text:span text:style-name="T13">1.802</text:span>/201<text:span text:style-name="T11">9</text:span></text:p>
      <text:p text:style-name="P11"/>
      <text:p text:style-name="P12"/>
      <text:p text:style-name="P17">Instalação de sinaleira de pedestres na Rua Guia Lopes, n<text:span text:style-name="T13">º</text:span> 696, em frente a Sociedade Grêmio Atiradores, no Bairro Rondônia.</text:p>
      <text:p text:style-name="P13"/>
      <text:p text:style-name="P13"/>
      <text:p text:style-name="P7"><text:span text:style-name="T8">Solicita-se</text:span><text:span text:style-name="T9">, após os trâmites regimentais, </text:span><text:span text:style-name="T8">que seja enviada</text:span><text:span text:style-name="T9"> cópia da presente proposição ao </text:span><text:span text:style-name="T8">Poder Executivo</text:span><text:span text:style-name="T9">, para que </text:span><text:span text:style-name="T8">realize as seguintes providências</text:span><text:span text:style-name="T9">:</text:span></text:p>
      <text:p text:style-name="P18">Solicit<text:span text:style-name="T6">a</text:span> <text:span text:style-name="T4">instalação de sinaleira de pedestres, na Rua Guia Lopes, nº 696, em frente <text:s/>a Sociedade Grêmio Atiradores, no Bairro Rondônia. </text:span></text:p>
      <text:p text:style-name="P18"><text:span text:style-name="T5">Quando há perigo eminente de acidente o mais importante é preveni-lo, principalmente quando trata-se da segurança de nossas crianças e pedestres. E para prevenir, este vereador juntamente com os pais, associados do clube e moradores deste local, solicitam instalação de sinaleira de pedestres, <text:s/>por estarem preocupados com o fluxo intenso de veículos e <text:s/>caminhões que <text:s/>transitam em alta velocidade</text:span><text:span text:style-name="T2">. </text:span><text:span text:style-name="T3">No local existe faixa de segurança e os motoristas não respeitam a sinalização. </text:span></text:p>
      <text:p text:style-name="P19">Na Sociedade Atiradores existe um grande fluxo de pessoas, no local tem uma escola de educação infantil, academia, CTG Camboatá e uma escolinha de futebol. </text:p>
      <text:p text:style-name="P20">Diante do exposto, solicito providência urgente ao pedido, pois todos esses fatores fazem com que essa medida seja imprescindível para o bem comum de todos.</text:p>
      <text:p text:style-name="P21">Sabedores da atenção de Vossa Excelência aos reais anseios da comunidade, contamos com seu apoio neste pedido.</text:p>
      <text:p text:style-name="P21"/>
      <text:p text:style-name="P22">Novo Hamburgo, <text:span text:style-name="T12">14</text:span> de <text:span text:style-name="T12">maio </text:span>de 201<text:span text:style-name="T12">9</text:span>.</text:p>
      <text:p text:style-name="P13"/>
      <text:p text:style-name="P14"/>
      <text:p text:style-name="P8"/>
      <text:p text:style-name="P9">Vereador <text:span text:style-name="T7">Cristiano Coller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</text:p>
      <text:p text:style-name="P1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22T16:32:09</meta:print-date>
    <meta:document-statistic meta:table-count="0" meta:image-count="1" meta:object-count="0" meta:page-count="1" meta:paragraph-count="18" meta:word-count="289" meta:character-count="1825" meta:non-whitespace-character-count="15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