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531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9e2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officeooo:paragraph-rsid="0019f07d" style:font-size-asian="12pt" style:font-name-complex="Nimbus Roman No9 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officeooo:paragraph-rsid="0019f07d" style:font-size-asian="12pt" style:font-name-complex="Nimbus Roman No9 L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officeooo:rsid="0029e2c4" officeooo:paragraph-rsid="0029e2c4" style:font-size-asian="12pt" style:font-name-complex="Nimbus Roman No9 L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Nimbus Roman No9 L1" fo:font-size="12pt" officeooo:rsid="0029e2c4" officeooo:paragraph-rsid="0029e2c4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531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b20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2dbd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4605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62e9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9e2c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11866"/>
    </style:style>
    <style:style style:name="T21" style:family="text">
      <style:text-properties officeooo:rsid="00225316"/>
    </style:style>
    <style:style style:name="T22" style:family="text">
      <style:text-properties officeooo:rsid="0022b207"/>
    </style:style>
    <style:style style:name="T23" style:family="text">
      <style:text-properties officeooo:rsid="0022dbdd"/>
    </style:style>
    <style:style style:name="T24" style:family="text">
      <style:text-properties officeooo:rsid="00246053"/>
    </style:style>
    <style:style style:name="T25" style:family="text">
      <style:text-properties officeooo:rsid="0024e898"/>
    </style:style>
    <style:style style:name="T26" style:family="text">
      <style:text-properties officeooo:rsid="00262e9a"/>
    </style:style>
    <style:style style:name="T27" style:family="text">
      <style:text-properties officeooo:rsid="0029e2c4"/>
    </style:style>
    <style:style style:name="T28" style:family="text">
      <style:text-properties fo:font-style="normal" fo:font-weight="normal" style:font-style-asian="normal" style:font-weight-asian="normal" style:font-weight-complex="normal"/>
    </style:style>
    <style:style style:name="T29" style:family="text">
      <style:text-properties fo:font-style="normal" fo:font-weight="normal" officeooo:rsid="000e65ad" style:font-style-asian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7">1.804</text:span>/201<text:span text:style-name="T25">9</text:span></text:p>
      <text:p text:style-name="P9"><text:span text:style-name="T20">Recomposição asfáltica</text:span> <text:span text:style-name="T22">na R</text:span>ua <text:span text:style-name="T26">Elvira Maria da Conceição</text:span>, <text:span text:style-name="T27">nº 91,</text:span> <text:span text:style-name="T27">no Bairro 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7">Recomposição asfáltica</text:span><text:span text:style-name="T5"> </text:span><text:span text:style-name="T15">na R</text:span><text:span text:style-name="T5">ua </text:span><text:span text:style-name="T18">Elvira Maria da Conceição</text:span><text:span text:style-name="T5">, </text:span><text:span text:style-name="T19">nº 91,</text:span><text:span text:style-name="T5"> </text:span><text:span text:style-name="T19">no Bairro Canudos</text:span><text:span text:style-name="T5">.</text:span><text:span text:style-name="T6"> </text:span><text:span text:style-name="T12">No en</text:span><text:span text:style-name="T13">dereço citado, a prefeitura fez uma intervenção na via, para concerto de encanamentos, </text:span><text:span text:style-name="T17">no entanto </text:span><text:span text:style-name="T18">a base cedeu</text:span><text:span text:style-name="T17">, ficando um sulco bastante perigoso</text:span><text:span text:style-name="T12">. </text:span><text:span text:style-name="T11">Os moradores </text:span><text:span text:style-name="T12">e usuários da referida via </text:span><text:span text:style-name="T10">solicita</text:span><text:span text:style-name="T9">m</text:span><text:span text:style-name="T10"> que </text:span><text:span text:style-name="T17">a recomposição do asfalto</text:span><text:span text:style-name="T10"> seja feit</text:span><text:span text:style-name="T17">a</text:span><text:span text:style-name="T10"> com </text:span><text:span text:style-name="T12">a maior brevidade possível</text:span><text:span text:style-name="T8">, </text:span><text:span text:style-name="T17">pois o risco de acidente é bastante grande.</text:span></text:p>
      <text:p text:style-name="P8"/>
      <text:p text:style-name="P8"><text:tab/><text:tab/>Novo Hamburgo, <text:span text:style-name="T24">14 de maio</text:span> de 201<text:span text:style-name="T25">9</text:span>.</text:p>
      <text:p text:style-name="P8"/>
      <text:p text:style-name="P8"/>
      <text:p text:style-name="P13"><text:span text:style-name="T28">Vereador </text:span><text:span text:style-name="T29">Nor Boeno</text:span></text:p>
      <text:p text:style-name="P14"><text:span text:style-name="T29"/></text:p>
      <text:p text:style-name="P14"><text:span text:style-name="T29"/></text:p>
      <text:p text:style-name="P14"><text:span text:style-name="T29"/></text:p>
      <text:p text:style-name="P14"><text:span text:style-name="T29"/></text:p>
      <text:p text:style-name="P14"><text:span text:style-name="T29"/></text:p>
      <text:p text:style-name="P14"><text:span text:style-name="T29"/></text:p>
      <text:p text:style-name="P14"><text:span text:style-name="T29"/></text:p>
      <text:p text:style-name="P14"><text:span text:style-name="T29"/></text:p>
      <text:p text:style-name="P14"><text:span text:style-name="T29"/></text:p>
      <text:p text:style-name="P14"><text:span text:style-name="T29"/></text:p>
      <text:p text:style-name="P14"><text:span text:style-name="T29"/></text:p>
      <text:p text:style-name="P16"><text:span text:style-name="T29">Obs.: redação conforme original do autor.</text:span></text:p>
      <text:p text:style-name="P16"><text:span text:style-name="T29">/AR</text:span></text:p>
      <text:p text:style-name="P15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4T15:20:18.861888140</dc:date>
    <meta:print-date>2016-10-24T11:21:00</meta:print-date>
    <meta:editing-cycles>19</meta:editing-cycles>
    <meta:editing-duration>PT4H15M50S</meta:editing-duration>
    <meta:generator>LibreOffice/5.2.7.2$Linux_X86_64 LibreOffice_project/20m0$Build-2</meta:generator>
    <dc:creator>Alessandra Redel</dc:creator>
    <meta:document-statistic meta:table-count="0" meta:image-count="1" meta:object-count="0" meta:page-count="1" meta:paragraph-count="14" meta:word-count="189" meta:character-count="1158" meta:non-whitespace-character-count="979"/>
  </office:meta>
</office:document-meta>
</file>