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eb07a" officeooo:paragraph-rsid="000c42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3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7686" officeooo:paragraph-rsid="002afd1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768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dadbc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dadbc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3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2ddab"/>
    </style:style>
    <style:style style:name="T4" style:family="text">
      <style:text-properties officeooo:rsid="00272311"/>
    </style:style>
    <style:style style:name="T5" style:family="text">
      <style:text-properties officeooo:rsid="00290f83"/>
    </style:style>
    <style:style style:name="T6" style:family="text">
      <style:text-properties officeooo:rsid="002afd10"/>
    </style:style>
    <style:style style:name="T7" style:family="text">
      <style:text-properties officeooo:rsid="002d6b2f"/>
    </style:style>
    <style:style style:name="T8" style:family="text">
      <style:text-properties officeooo:rsid="002dadbc"/>
    </style:style>
    <style:style style:name="T9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1.807</text:span>/201<text:span text:style-name="T6">9</text:span></text:p>
      <text:p text:style-name="P11"><text:span text:style-name="T3">Desassoreamento e l</text:span>impeza do <text:span text:style-name="T4">A</text:span>rroio <text:span text:style-name="T4">Pampa, em toda a sua extensão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Desassoreamento e limpeza do Arroio Pampa, em toda a sua extensão. O</text:span> canal encontra-se obstruído por lixos, entulhos, detritos, galhos de árvores <text:span text:style-name="T5">e bancos de arreia</text:span>, <text:span text:style-name="T4">causando alagamentos a cada temporal que atinge o local.</text:span></text:p>
      <text:p text:style-name="P12"/>
      <text:p text:style-name="P12">Novo Hamburgo, <text:span text:style-name="T7">14 de maio de 2019</text:span>.</text:p>
      <text:p text:style-name="P15"><text:s text:c="85"/><text:tab/>Vereador <text:span text:style-name="T3">Enfermeiro Vilmar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6"><text:span text:style-name="T9">Obs.: redação conforme original do autor.</text:span></text:p>
      <text:p text:style-name="P17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30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4T14:58:37.749817441</dc:date>
    <meta:printed-by>Vilmar Heming</meta:printed-by>
    <meta:print-date>2019-05-14T14:38:50.388490038</meta:print-date>
    <dc:language>pt-BR</dc:language>
    <meta:editing-cycles>111</meta:editing-cycles>
    <meta:editing-duration>PT7H5M6S</meta:editing-duration>
    <meta:document-statistic meta:table-count="0" meta:image-count="1" meta:object-count="0" meta:page-count="1" meta:paragraph-count="14" meta:word-count="157" meta:character-count="1055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