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65b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d65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86e8"/>
    </style:style>
    <style:style style:name="T4" style:family="text">
      <style:text-properties officeooo:rsid="0017ee6f"/>
    </style:style>
    <style:style style:name="T5" style:family="text">
      <style:text-properties officeooo:rsid="001889f3"/>
    </style:style>
    <style:style style:name="T6" style:family="text">
      <style:text-properties officeooo:rsid="001a752a"/>
    </style:style>
    <style:style style:name="T7" style:family="text">
      <style:text-properties officeooo:rsid="001c0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808</text:span>/201<text:span text:style-name="T5">9</text:span></text:p>
      <text:p text:style-name="P10">Patrolamento <text:span text:style-name="T4">na Rua Paraíso do Leste, em toda a sua extensão, na Vila Esperança, Bairro 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Patrolamento na Rua Paraíso do Leste, em toda a sua extensão, na Vila Esperança, Bairro São José. Moradores e usuários relatam que o mau estado dessa via, com as chuvas torna intransitável esse trecho, com enorme quantidade de buracos. <text:s text:c="2"/></text:span></text:p>
      <text:p text:style-name="P13">Novo Hamburgo, <text:span text:style-name="T6">14 de mai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17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