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3f6d4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635879" officeooo:paragraph-rsid="00736dd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736dda" style:font-size-asian="12pt" style:font-size-complex="12pt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6cm" fo:margin-bottom="0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5441ca" officeooo:paragraph-rsid="0071b91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1.7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5441ca" officeooo:paragraph-rsid="0071b91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1.7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bold" officeooo:rsid="00636ffc" officeooo:paragraph-rsid="0071b91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f6656" officeooo:paragraph-rsid="0071b91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6f6656" officeooo:paragraph-rsid="007547d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36ffc" officeooo:paragraph-rsid="0071b91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5f1312" officeooo:paragraph-rsid="0071b91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keep-together="always" fo:text-indent="4.001cm" style:auto-text-indent="false"/>
      <style:text-properties style:font-name="Nimbus Roman No9 L" fo:font-size="12pt" fo:font-weight="normal" officeooo:rsid="00220d73" officeooo:paragraph-rsid="0071b91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6e48d" officeooo:paragraph-rsid="0076e48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7e9c0" officeooo:paragraph-rsid="0077e9c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95d55" officeooo:paragraph-rsid="00795d5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01cm" loext:contextual-spacing="false" fo:text-align="end" style:justify-single-word="false" fo:text-indent="0cm" style:auto-text-indent="false"/>
      <style:text-properties style:font-name="Nimbus Roman No9 L" fo:font-size="12pt" fo:font-weight="normal" officeooo:rsid="0044e02c" officeooo:paragraph-rsid="0069bb2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fo:color="#000000" style:font-name="Nimbus Roman No9 L1" fo:font-size="12pt" fo:language="pt" fo:country="BR" fo:font-style="normal" fo:font-weight="normal" officeooo:rsid="0057b72e" officeooo:paragraph-rsid="00175bd6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6d47" style:font-weight-asian="normal" style:font-weight-complex="normal"/>
    </style:style>
    <style:style style:name="T3" style:family="text">
      <style:text-properties fo:font-weight="normal" officeooo:rsid="0046cedb" style:font-weight-asian="normal" style:font-weight-complex="normal"/>
    </style:style>
    <style:style style:name="T4" style:family="text">
      <style:text-properties fo:font-weight="normal" officeooo:rsid="00175bd6" style:font-weight-asian="normal" style:font-weight-complex="normal"/>
    </style:style>
    <style:style style:name="T5" style:family="text">
      <style:text-properties fo:font-weight="normal" officeooo:rsid="0065a3fa" style:font-weight-asian="normal" style:font-weight-complex="normal"/>
    </style:style>
    <style:style style:name="T6" style:family="text">
      <style:text-properties fo:font-weight="normal" officeooo:rsid="0069bb25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font-weight="normal" officeooo:rsid="0069bb25" fo:background-color="transparent" loext:char-shading-value="0" style:font-weight-asian="normal" style:font-weight-complex="normal"/>
    </style:style>
    <style:style style:name="T9" style:family="text">
      <style:text-properties fo:font-weight="normal" officeooo:rsid="00736dda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8713f3" fo:background-color="transparent" loext:char-shading-value="0" style:font-weight-asian="normal" style:font-weight-complex="normal"/>
    </style:style>
    <style:style style:name="T11" style:family="text">
      <style:text-properties fo:font-weight="bold" officeooo:rsid="00175bd6" style:font-weight-asian="bold" style:font-weight-complex="bold"/>
    </style:style>
    <style:style style:name="T12" style:family="text">
      <style:text-properties officeooo:rsid="003f6d47"/>
    </style:style>
    <style:style style:name="T13" style:family="text">
      <style:text-properties style:font-name="Nimbus Roman No9 L" fo:letter-spacing="-0.004cm" fo:font-weight="normal" style:font-weight-asian="normal" style:font-weight-complex="normal"/>
    </style:style>
    <style:style style:name="T14" style:family="text">
      <style:text-properties style:font-name="Nimbus Roman No9 L" fo:letter-spacing="-0.004cm" fo:font-weight="normal" officeooo:rsid="000ecf18" style:font-weight-asian="normal" style:font-weight-complex="normal"/>
    </style:style>
    <style:style style:name="T15" style:family="text">
      <style:text-properties officeooo:rsid="005ea3ef"/>
    </style:style>
    <style:style style:name="T16" style:family="text">
      <style:text-properties fo:letter-spacing="-0.004cm" fo:font-weight="normal" officeooo:rsid="0065a3fa" style:font-weight-asian="normal" style:font-weight-complex="normal"/>
    </style:style>
    <style:style style:name="T17" style:family="text">
      <style:text-properties fo:letter-spacing="-0.004cm" fo:font-weight="normal" officeooo:rsid="0069bb25" style:font-weight-asian="normal" style:font-weight-complex="normal"/>
    </style:style>
    <style:style style:name="T18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19" style:family="text">
      <style:text-properties officeooo:rsid="0069bb25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7547d0" fo:background-color="transparent" loext:char-shading-value="0"/>
    </style:style>
    <style:style style:name="T22" style:family="text">
      <style:text-properties officeooo:rsid="0076dc1f" fo:background-color="transparent" loext:char-shading-value="0"/>
    </style:style>
    <style:style style:name="T23" style:family="text">
      <style:text-properties officeooo:rsid="00795d55" fo:background-color="transparent" loext:char-shading-value="0"/>
    </style:style>
    <style:style style:name="T24" style:family="text">
      <style:text-properties officeooo:rsid="0081ee0d" fo:background-color="transparent" loext:char-shading-value="0"/>
    </style:style>
    <style:style style:name="T25" style:family="text">
      <style:text-properties officeooo:rsid="00657be2"/>
    </style:style>
    <style:style style:name="T26" style:family="text">
      <style:text-properties officeooo:rsid="005f1312"/>
    </style:style>
    <style:style style:name="T27" style:family="text">
      <style:text-properties fo:color="#000000" style:font-name="Nimbus Roman No9 L1" fo:language="pt" fo:country="BR" fo:font-style="normal" officeooo:rsid="006d7bdd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28" style:family="text">
      <style:text-properties fo:color="#000000" style:font-name="Nimbus Roman No9 L1" fo:language="pt" fo:country="BR" fo:font-style="normal" officeooo:rsid="00725102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29" style:family="text">
      <style:text-properties fo:color="#000000" style:font-name="Nimbus Roman No9 L1" fo:language="pt" fo:country="BR" fo:font-style="normal" officeooo:rsid="007c6c6d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30" style:family="text">
      <style:text-properties fo:color="#000000" style:font-name="Nimbus Roman No9 L1" fo:language="pt" fo:country="BR" fo:font-style="normal" officeooo:rsid="0086b650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31" style:family="text">
      <style:text-properties officeooo:rsid="0072c369"/>
    </style:style>
    <style:style style:name="T32" style:family="text">
      <style:text-properties officeooo:rsid="007547d0"/>
    </style:style>
    <style:style style:name="T33" style:family="text">
      <style:text-properties officeooo:rsid="008713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JETO DE LEI Nº <text:span text:style-name="T33">33</text:span>/201<text:span text:style-name="T31">9</text:span></text:p>
      <text:p text:style-name="P25"><text:span text:style-name="T19">Denomina Rua Frida Backes uma via pública</text:span>.</text:p>
      <text:p text:style-name="P8"><text:span text:style-name="T15">A</text:span> PREFEIT<text:span text:style-name="T15">A</text:span> MUNICIPAL DE NOVO HAMBURGO:</text:p>
      <text:p text:style-name="P8">Faço saber que o Poder Legislativo Municipal aprovou e eu sanciono e promulgo a seguinte Lei:</text:p>
      <text:p text:style-name="P11"><text:span text:style-name="T11">Art. 1º</text:span><text:span text:style-name="T4"> </text:span><text:span text:style-name="T5">Fica denominada </text:span><text:span text:style-name="T6">Rua Frida Backes a </text:span><text:span text:style-name="T8">via pública sem denominação que inicia na Rua </text:span><text:span text:style-name="T9">Bruno Werner Storck e segue em direção leste até o Condomínio Residencial Aeroclube, situad</text:span><text:span text:style-name="T10">a</text:span><text:span text:style-name="T9"> no </text:span><text:span text:style-name="T10">B</text:span><text:span text:style-name="T9">airro Canudos, município de Novo Hamburgo, </text:span><text:span text:style-name="T10">ocupando</text:span><text:span text:style-name="T9"> o quadrante P/19 do mapa da cidade, te</text:span><text:span text:style-name="T10">ndo o</text:span><text:span text:style-name="T9"> código de logradouro nº 2682.</text:span></text:p>
      <text:p text:style-name="P10"><text:span text:style-name="T20">Parágrafo único.</text:span><text:span text:style-name="T7"> </text:span><text:span text:style-name="T18">A placa denominativa deverá conter os dize</text:span><text:span text:style-name="T13">res “</text:span><text:span text:style-name="T16">Rua </text:span><text:span text:style-name="T17">Frida Backes”</text:span><text:span text:style-name="T14">.</text:span></text:p>
      <text:p text:style-name="P9"><text:span text:style-name="T12">Art. 2º</text:span><text:span text:style-name="T2"> </text:span><text:span text:style-name="T3">Esta lei entra em vigor na data de sua publicação</text:span><text:span text:style-name="T2">.</text:span></text:p>
      <text:p text:style-name="P8">GABINETE D<text:span text:style-name="T15">A</text:span> PREFEIT<text:span text:style-name="T15">A</text:span> MUNICIPAL DE NOVO HAMBURGO, aos . . . . . . . . . . . . . . . .</text:p>
      <text:p text:style-name="P12"/>
      <text:p text:style-name="P13">Prefeit<text:span text:style-name="T15">a</text:span> Municipal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4-23T14:50:18.56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1" meta:character-count="1095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