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c4ef2" officeooo:paragraph-rsid="00dc4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ecd2e" officeooo:paragraph-rsid="00decd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f3fdb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f3fdb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d99dbf" officeooo:paragraph-rsid="00df3f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e05f31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05f31" officeooo:paragraph-rsid="00c4e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d7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58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05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64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e0c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858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decd2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df3f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e0fc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5a5981"/>
    </style:style>
    <style:style style:name="T2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d2b752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e64ed1" style:font-size-asian="10.5pt" style:font-weight-asian="normal" style:font-size-complex="12pt" style:font-weight-complex="normal"/>
    </style:style>
    <style:style style:name="T29" style:family="text">
      <style:text-properties officeooo:rsid="009ae9e4"/>
    </style:style>
    <style:style style:name="T30" style:family="text">
      <style:text-properties officeooo:rsid="00bac384"/>
    </style:style>
    <style:style style:name="T31" style:family="text">
      <style:text-properties officeooo:rsid="00dc4ef2"/>
    </style:style>
    <style:style style:name="T32" style:family="text">
      <style:text-properties officeooo:rsid="00decd2e"/>
    </style:style>
    <style:style style:name="T33" style:family="text">
      <style:text-properties officeooo:rsid="00df3fdb"/>
    </style:style>
    <style:style style:name="T34" style:family="text">
      <style:text-properties officeooo:rsid="00e64e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30">º 486</text:span>/<text:span text:style-name="T20">2019</text:span></text:p>
      <text:p text:style-name="P17"><text:span text:style-name="T2">V</text:span><text:span text:style-name="T1">oto de </text:span><text:span text:style-name="T2">C</text:span><text:span text:style-name="T1">ongratulações </text:span><text:span text:style-name="T10">à equipe</text:span><text:span text:style-name="T9"> da</text:span><text:span text:style-name="T13"> </text:span><text:span text:style-name="T14">Casa Formaggio's La Pizzeria </text:span><text:span text:style-name="T9">pela </text:span><text:span text:style-name="T10">recente</text:span><text:span text:style-name="T9"> inauguração</text:span><text:span text:style-name="T12">.</text:span></text:p>
      <text:p text:style-name="P16">A <text:span text:style-name="T33">Casa Formaggio's La Pizzeria, recentemente inaugurada, está localizada no número 719 da Av. Cel Travassos e é mais uma empresa do ramo da gastronomia que inicia suas atividades na cidade de Novo Hamburgo.</text:span></text:p>
      <text:p text:style-name="P15"><text:span text:style-name="T17">Des</text:span><text:span text:style-name="T18">t</text:span><text:span text:style-name="T17">a forma, requer-se que s</text:span><text:span text:style-name="T16">eja consignado em Ata Voto de Congratulações </text:span><text:span text:style-name="T19">à direção</text:span><text:span text:style-name="T15"> da Casa Formaggio's La Pizzeria</text:span><text:span text:style-name="T6">, </text:span><text:span text:style-name="T2">e </text:span><text:span text:style-name="T7">que </text:span><text:span text:style-name="T11">seja oficiado à homenageada</text:span><text:span text:style-name="T5"> </text:span><text:span text:style-name="T3">com as congratulações em nome desta Casa Legislativa.</text:span></text:p>
      <text:p text:style-name="P21"/>
      <text:p text:style-name="P8"><text:span text:style-name="T22">Novo Hamburgo, </text:span><text:span text:style-name="T27">1</text:span><text:span text:style-name="T28">5</text:span><text:span text:style-name="T25"> de </text:span><text:span text:style-name="T27">maio</text:span><text:span text:style-name="T24"> de 201</text:span><text:span text:style-name="T26">9</text:span><text:span text:style-name="T23">.</text:span></text:p>
      <text:p text:style-name="P20">Vereador <text:span text:style-name="T21">Raul Cassel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9">r</text:span>.</text:p>
      <text:p text:style-name="P9">/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5" meta:character-count="967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