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1eb30b" officeooo:paragraph-rsid="0011ff3d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rsid="012afd29" officeooo:paragraph-rsid="012afd29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c4970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7e57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officeooo:rsid="012311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4bc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2af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2c49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251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2e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2e6c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04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12c49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12afd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67f9b3"/>
    </style:style>
    <style:style style:name="T18" style:family="text">
      <style:text-properties officeooo:rsid="01294e13"/>
    </style:style>
    <style:style style:name="T19" style:family="text">
      <style:text-properties officeooo:rsid="012c4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487/</text:span>20<text:span text:style-name="T17">19</text:span></text:p>
      <text:p text:style-name="P14"><text:span text:style-name="T6">Parte </text:span><text:span text:style-name="T16">do Expediente da Sessão Ordinária de 26 de junho </text:span><text:span text:style-name="T15">em </text:span><text:span text:style-name="T4">homenagem aos </text:span><text:span text:style-name="T5">50</text:span><text:span text:style-name="T4"> anos d</text:span><text:span text:style-name="T5">a Universidade FEEVALE </text:span><text:span text:style-name="T6">seja transferida </text:span><text:span text:style-name="T3">para o dia </text:span><text:span text:style-name="T5">03 de julho de 2019.</text:span></text:p>
      <text:p text:style-name="P11"><text:span text:style-name="T14">R</text:span><text:span text:style-name="T13">equer-se, após os trâmites regimentais, que Parte do Expediente da Sessão Ordinária de 26 de junho, em homenagem aos 50 anos da Universidade FEEVALE seja transferida </text:span><text:span text:style-name="T15">para o dia 03 de julho de 2019.</text:span></text:p>
      <text:p text:style-name="P15"><text:span text:style-name="T7"><text:tab/><text:tab/>Novo Hamburgo, </text:span><text:span text:style-name="T11">1</text:span><text:span text:style-name="T12">5</text:span><text:span text:style-name="T9"> de maio de 2019</text:span><text:span text:style-name="T7">.</text:span></text:p>
      <text:p text:style-name="P12">Vereador<text:span text:style-name="T19">a</text:span> <text:span text:style-name="T19">Semilda dos Santos - Tita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7">Obs.: </text:span><text:span text:style-name="T8">R</text:span><text:span text:style-name="T7">edação conforme original d</text:span><text:span text:style-name="T10">a</text:span><text:span text:style-name="T7"> autor</text:span><text:span text:style-name="T10">a</text:span><text:span text:style-name="T7">.</text:span></text:p>
      <text:p text:style-name="P9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5T16:42:14.809587542</dc:date>
    <meta:printed-by>Eduarda Boni</meta:printed-by>
    <meta:print-date>2019-05-09T12:31:59.087006882</meta:print-date>
    <dc:language>pt-BR</dc:language>
    <meta:editing-cycles>313</meta:editing-cycles>
    <meta:editing-duration>P1DT3H31M29S</meta:editing-duration>
    <dc:creator>Raquel Silva</dc:creator>
    <meta:document-statistic meta:table-count="0" meta:image-count="1" meta:object-count="0" meta:page-count="1" meta:paragraph-count="13" meta:word-count="153" meta:character-count="879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