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882da"/>
    </style:style>
    <style:style style:name="T7" style:family="text">
      <style:text-properties officeooo:rsid="002a2559"/>
    </style:style>
    <style:style style:name="T8" style:family="text">
      <style:text-properties officeooo:rsid="002a97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1.810</text:span>/201<text:span text:style-name="T6">9</text:span></text:p>
      <text:p text:style-name="P15"><text:span text:style-name="T5">Troca </text:span>de lâmpada <text:span text:style-name="T5">na Rua Irineu Armindo Steigleder, <text:s/>nº <text:s/>85, no Bairro Canudos. <text:s text:c="13"/></text:span></text:p>
      <text:p text:style-name="P13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Troca de lâmpada na Rua Irineu Armindo Steigleder, <text:s/>nº <text:s/>85, no Bairro Canudos. <text:s text:c="2"/>Moradores relatam que esse ponto no escuro traz insegurança <text:s/>e oferece riscos <text:s/>de acidentes. <text:s text:c="5"/></text:span><text:span text:style-name="T4"><text:s/></text:span></text:p>
      <text:p text:style-name="P12"/>
      <text:p text:style-name="P8">Novo Hamburgo, <text:span text:style-name="T7">15 de maio </text:span>de 201<text:span text:style-name="T6">9</text:span>.</text:p>
      <text:p text:style-name="P8"/>
      <text:p text:style-name="P8"/>
      <text:p text:style-name="P8"/>
      <text:p text:style-name="P11">Vereador <text:span text:style-name="T3"><text:s/>Fernando Lourenço</text:span></text:p>
      <text:p text:style-name="P7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54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