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9dcc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5b60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bc4f5"/>
    </style:style>
    <style:style style:name="P15" style:family="paragraph" style:parent-style-name="Standard">
      <style:paragraph-properties fo:text-align="justify" style:justify-single-word="false"/>
      <style:text-properties officeooo:paragraph-rsid="007bc4f5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7bc4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a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1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c4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6662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6af9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a17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bc4f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75b60a"/>
    </style:style>
    <style:style style:name="T18" style:family="text">
      <style:text-properties officeooo:rsid="00782a19"/>
    </style:style>
    <style:style style:name="T19" style:family="text">
      <style:text-properties officeooo:rsid="007a17e2"/>
    </style:style>
    <style:style style:name="T20" style:family="text">
      <style:text-properties officeooo:rsid="007bc4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1.811</text:span>/201<text:span text:style-name="T17">9</text:span></text:p>
      <text:p text:style-name="P12"><text:span text:style-name="T11">Estudo de viabilidade para colocação de </text:span><text:span text:style-name="T12">quebra</text:span><text:span text:style-name="T15">-</text:span><text:span text:style-name="T12">molas na </text:span><text:span text:style-name="T13">R</text:span><text:span text:style-name="T12">ua </text:span><text:span text:style-name="T14">Danilo de Oliveira, esquina com <text:s/></text:span><text:span text:style-name="T15">a</text:span><text:span text:style-name="T14"> Rua Presidente Costa e Silva,</text:span><text:span text:style-name="T12"> no </text:span><text:span text:style-name="T13">B</text:span><text:span text:style-name="T12">airro Canudos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5"><text:tab/><text:tab/></text:span><text:span text:style-name="T6">Estudo de viabilidade para colocação de </text:span><text:span text:style-name="T7">quebra</text:span><text:span text:style-name="T10">-</text:span><text:span text:style-name="T7">molas na </text:span><text:span text:style-name="T8">R</text:span><text:span text:style-name="T7">ua </text:span><text:span text:style-name="T9">Danilo de Oliveira, esquina com <text:s/></text:span><text:span text:style-name="T10">a</text:span><text:span text:style-name="T9"> Rua Presidente Costa e Silva,</text:span><text:span text:style-name="T7"> no </text:span><text:span text:style-name="T8">B</text:span><text:span text:style-name="T7">airro Canudos. </text:span></text:p>
      <text:p text:style-name="P11"><text:s text:c="22"/></text:p>
      <text:p text:style-name="P10"><text:span text:style-name="T3"><text:s text:c="23"/></text:span><text:span text:style-name="T4">N</text:span>ovo Hamburgo, <text:span text:style-name="T19">15 de maio de 2019.</text:span></text:p>
      <text:p text:style-name="P8"/>
      <text:p text:style-name="P8"/>
      <text:p text:style-name="P8">Vereador <text:span text:style-name="T1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6">Obs.: redação conforme original do autor.</text:span></text:p>
      <text:p text:style-name="P16">/<text:span text:style-name="T20">TA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5T13:28:57.050562008</meta:print-date>
    <meta:document-statistic meta:table-count="0" meta:image-count="1" meta:object-count="0" meta:page-count="1" meta:paragraph-count="15" meta:word-count="157" meta:character-count="102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