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8fc4e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8fc4e"/>
    </style:style>
    <style:style style:name="P11" style:family="paragraph" style:parent-style-name="Standard">
      <style:paragraph-properties fo:text-align="justify" style:justify-single-word="false"/>
      <style:text-properties officeooo:paragraph-rsid="0018fc4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8fc4e"/>
    </style:style>
    <style:style style:name="P13" style:family="paragraph" style:parent-style-name="Header">
      <style:paragraph-properties fo:margin-left="7.999cm" fo:margin-right="0cm" fo:margin-top="1.499cm" fo:margin-bottom="1.499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721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7216e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8fc4e" style:font-name-asian="Times New Roman" style:font-name-complex="Times New Roman"/>
    </style:style>
    <style:style style:name="P16" style:family="paragraph" style:parent-style-name="Header">
      <style:paragraph-properties fo:margin-left="8.003cm" fo:margin-right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18fc4e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8pt" officeooo:paragraph-rsid="0018fc4e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18fc4e" style:font-name-asian="Times New Roman" style:font-name-complex="Times New Roman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a14a3" style:font-name-asian="Times New Roman" style:font-name-complex="Times New Roman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a14a3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1a14a3" style:font-name-asian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1a14a3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1a14a3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a14a3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1a14a3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1a14a3"/>
    </style:style>
    <style:style style:name="P29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a14a3"/>
    </style:style>
    <style:style style:name="P30" style:family="paragraph" style:parent-style-name="Header">
      <style:paragraph-properties fo:margin-left="8.003cm" fo:margin-right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1a14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d27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Times New Roman" style:font-name-complex="Times New Roman"/>
    </style:style>
    <style:style style:name="T5" style:family="text">
      <style:text-properties style:font-name="Nimbus Roman No9 L" officeooo:rsid="000570be" style:font-name-asian="Times New Roman" style:font-name-complex="Times New Roman"/>
    </style:style>
    <style:style style:name="T6" style:family="text">
      <style:text-properties style:font-name="Nimbus Roman No9 L" officeooo:rsid="000c096f"/>
    </style:style>
    <style:style style:name="T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8" style:family="text">
      <style:text-properties officeooo:rsid="0017216e"/>
    </style:style>
    <style:style style:name="T9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REQUERIMENTO</text:span> Nº <text:span text:style-name="T8">490</text:span>/201<text:span text:style-name="T8">9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21"><text:span text:style-name="Fonte_20_parág._20_padrão"><text:span text:style-name="T4">Voto de </text:span></text:span>C<text:span text:style-name="Fonte_20_parág._20_padrão"><text:span text:style-name="T4">ongratulações à ADEVIS – <text:s/>Associação dos Deficientes Visuais de Novo Hamburgo, pela passagem do seu 31º aniversário.</text:span></text:span></text:p>
      <text:p text:style-name="P20"/>
      <text:p text:style-name="P22"/>
      <text:p text:style-name="P25"/>
      <text:p text:style-name="P26"><text:span text:style-name="Fonte_20_parág._20_padrão"><text:span text:style-name="T4">Considerando que a Associação dos Deficientes Visuais de Novo Hamburgo (ADEVIS) celebra, no dia 25 de junho, seu 31º aniversário.</text:span></text:span></text:p>
      <text:p text:style-name="P26"/>
      <text:p text:style-name="P26"><text:span text:style-name="Fonte_20_parág._20_padrão"><text:span text:style-name="T4">Evidenciando o trabalho da diretoria, profissionais e colaboradores, que <text:s/>dedicam-se à tarefa de acolher e acompanhar as famílias.</text:span></text:span></text:p>
      <text:p text:style-name="P27"/>
      <text:p text:style-name="P26"><text:span text:style-name="Fonte_20_parág._20_padrão"><text:span text:style-name="T3">Considerando, enfim, que</text:span></text:span><text:span text:style-name="Fonte_20_parág._20_padrão"><text:span text:style-name="T4"> acompanho seu crescimento, </text:span></text:span><text:span text:style-name="Fonte_20_parág._20_padrão"><text:span text:style-name="T3">trabalhando em prol da construção de uma sociedade igualitária, respeitando a diversidade de todos, repartindo conhecimentos, vivências e experiências.</text:span></text:span></text:p>
      <text:p text:style-name="P28"/>
      <text:p text:style-name="P26"><text:span text:style-name="Fonte_20_parág._20_padrão"><text:span text:style-name="T7">Dessa forma, requer-se que seja consignado em Ata Voto de Congratulações à </text:span></text:span><text:span text:style-name="Fonte_20_parág._20_padrão"><text:span text:style-name="T4">ADEVIS - Associação dos Deficientes Visuais de Novo Hamburgo, e seja oficiado à homenageada, com as congratulações em nome desta Casa Legislativa.</text:span></text:span></text:p>
      <text:p text:style-name="P26"/>
      <text:p text:style-name="P26"><text:span text:style-name="Fonte_20_parág._20_padrão"><text:span text:style-name="T3">Novo Hamburgo, </text:span></text:span><text:span text:style-name="Fonte_20_parág._20_padrão"><text:span text:style-name="T6">15</text:span></text:span><text:span text:style-name="Fonte_20_parág._20_padrão"><text:span text:style-name="T3"> de maio de 2019.</text:span></text:span></text:p>
      <text:p text:style-name="P23"/>
      <text:p text:style-name="P29"/>
      <text:p text:style-name="P30"><text:span text:style-name="Fonte_20_parág._20_padrão"><text:span text:style-name="T9">Vereador Enio Brizola</text:span></text:span></text:p>
      <text:p text:style-name="P3"/>
      <text:p text:style-name="P3"/>
      <text:p text:style-name="P16"><text:span text:style-name="Fonte_20_parág._20_padrão"><text:span text:style-name="T4"/></text:span></text:p>
      <text:p text:style-name="P13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3" meta:character-count="1321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7-02-22T17:26:25"/>
  </office:meta>
</office:document-meta>
</file>