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07d5a2"/>
    </style:style>
    <style:style style:name="P7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07d5a2"/>
    </style:style>
    <style:style style:name="P8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07d5a2" style:font-name-asian="Arial" style:font-name-complex="Arial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weight="bold" officeooo:paragraph-rsid="0007d5a2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1" officeooo:paragraph-rsid="0007d5a2" style:font-name-asian="Times New Roman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Nimbus Roman No9 L1" officeooo:paragraph-rsid="0007d5a2"/>
    </style:style>
    <style:style style:name="P17" style:family="paragraph" style:parent-style-name="Standard">
      <style:paragraph-properties fo:text-align="justify" style:justify-single-word="false"/>
      <style:text-properties style:font-name="Nimbus Roman No9 L1" officeooo:paragraph-rsid="0007d5a2" style:font-name-asian="Arial" style:font-name-complex="Ari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07d5a2"/>
    </style:style>
    <style:style style:name="P19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07d5a2"/>
    </style:style>
    <style:style style:name="P20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07d5a2" style:font-name-asian="Times New Roman" style:font-name-complex="Times New Roman"/>
    </style:style>
    <style:style style:name="P21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07d5a2"/>
    </style:style>
    <style:style style:name="P22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1" officeooo:paragraph-rsid="0007d5a2" style:font-name-asian="Times New Roman" style:font-name-complex="Times New Roman"/>
    </style:style>
    <style:style style:name="P23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07d5a2"/>
    </style:style>
    <style:style style:name="P24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1" officeooo:paragraph-rsid="0007d5a2" style:font-name-asian="Times New Roman" style:font-name-complex="Times New Roman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902c3" officeooo:paragraph-rsid="000a2d7f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0a2d7f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Nimbus Roman No9 L" fo:font-weight="bold" officeooo:paragraph-rsid="0009d7bb" style:font-weight-asian="bold"/>
    </style:style>
    <style:style style:name="P28" style:family="paragraph" style:parent-style-name="Standard">
      <style:paragraph-properties fo:text-align="justify" style:justify-single-word="false"/>
      <style:text-properties style:font-name="Nimbus Roman No9 L" officeooo:paragraph-rsid="0009d7bb" style:font-name-asian="Times New Roman" style:font-name-complex="Times New Roman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 No9 L" officeooo:paragraph-rsid="0009d7bb"/>
    </style:style>
    <style:style style:name="P30" style:family="paragraph" style:parent-style-name="Standard">
      <style:paragraph-properties fo:text-align="justify" style:justify-single-word="false"/>
      <style:text-properties style:font-name="Nimbus Roman No9 L" officeooo:paragraph-rsid="0009d7bb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 No9 L" officeooo:paragraph-rsid="0009d7bb" style:font-name-asian="Arial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Nimbus Roman No9 L" officeooo:paragraph-rsid="0009d7bb" style:font-name-asian="Arial" style:font-name-complex="Arial"/>
    </style:style>
    <style:style style:name="P33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09d7bb"/>
    </style:style>
    <style:style style:name="P34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09d7bb" style:font-name-asian="Times New Roman" style:font-name-complex="Times New Roman"/>
    </style:style>
    <style:style style:name="P35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officeooo:paragraph-rsid="0009d7bb" style:font-name-asian="Times New Roman" style:font-name-complex="Times New Roman"/>
    </style:style>
    <style:style style:name="P36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09d7bb"/>
    </style:style>
    <style:style style:name="P37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officeooo:paragraph-rsid="0009d7bb" style:font-name-asian="Times New Roman" style:font-name-complex="Times New Roman"/>
    </style:style>
    <style:style style:name="P3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09d7bb"/>
    </style:style>
    <style:style style:name="P3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09d7bb" style:font-weight-asian="bold"/>
    </style:style>
    <style:style style:name="P40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 No9 L" officeooo:paragraph-rsid="0009d7bb"/>
    </style:style>
    <style:style style:name="P41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" officeooo:paragraph-rsid="0009d7bb" style:font-name-asian="Arial" style:font-name-complex="Ari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style:font-name-asian="Times New Roman" style:font-name-complex="Times New Roman"/>
    </style:style>
    <style:style style:name="T4" style:family="text">
      <style:text-properties style:font-name="Nimbus Roman No9 L" officeooo:rsid="000a2d7f" style:font-name-asian="Times New Roman" style:font-name-complex="Times New Roman"/>
    </style:style>
    <style:style style:name="T5" style:family="text">
      <style:text-properties fo:color="#222222" style:font-name="Nimbus Roman No9 L1" fo:background-color="#ffffff" loext:char-shading-value="0" style:font-name-complex="Arial"/>
    </style:style>
    <style:style style:name="T6" style:family="text">
      <style:text-properties fo:color="#222222" style:font-name="Nimbus Roman No9 L1" officeooo:rsid="0007d5a2" fo:background-color="#ffffff" loext:char-shading-value="0" style:font-name-complex="Arial"/>
    </style:style>
    <style:style style:name="T7" style:family="text">
      <style:text-properties fo:color="#222222" style:font-name="Arial" officeooo:rsid="0007d5a2" fo:background-color="#ffffff" loext:char-shading-value="0" style:font-name-complex="Arial"/>
    </style:style>
    <style:style style:name="T8" style:family="text">
      <style:text-properties fo:color="#222222" officeooo:rsid="001902c3" fo:background-color="#ffffff" loext:char-shading-value="0"/>
    </style:style>
    <style:style style:name="T9" style:family="text">
      <style:text-properties fo:color="#222222" officeooo:rsid="004b225e" fo:background-color="#ffffff" loext:char-shading-value="0"/>
    </style:style>
    <style:style style:name="T10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1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12" style:family="text">
      <style:text-properties officeooo:rsid="0007a6a8"/>
    </style:style>
    <style:style style:name="T13" style:family="text">
      <style:text-properties officeooo:rsid="0007d5a2"/>
    </style:style>
    <style:style style:name="T14" style:family="text">
      <style:text-properties style:font-name="Nimbus Roman No9 L1"/>
    </style:style>
    <style:style style:name="T15" style:family="text">
      <style:text-properties style:font-name="Nimbus Roman No9 L1" style:font-name-asian="Times New Roman" style:font-name-complex="Times New Roman"/>
    </style:style>
    <style:style style:name="T16" style:family="text">
      <style:text-properties officeooo:rsid="00014bd7"/>
    </style:style>
    <style:style style:name="T17" style:family="text">
      <style:text-properties officeooo:rsid="0009d7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REQUERIMENTO Nº <text:span text:style-name="T17">492</text:span>/2019</text:p>
      <text:p text:style-name="P27"/>
      <text:p text:style-name="P27"/>
      <text:p text:style-name="P33"><text:span text:style-name="Fonte_20_parág._20_padrão"><text:span text:style-name="T3">Voto de Congratulações à Escola Estadual de 1º e 2º Graus Vinte e Cinco de Julho pela passagem do seu 65º aniversário.</text:span></text:span></text:p>
      <text:p text:style-name="P34"/>
      <text:p text:style-name="P28"/>
      <text:p text:style-name="P35">O Vereador que este subscreve:</text:p>
      <text:p text:style-name="P35"/>
      <text:p text:style-name="P36"><text:span text:style-name="Fonte_20_parág._20_padrão"><text:span text:style-name="T3">Considerando que a Escola Estadual de 1º e 2º Graus 25 de Julho celebra, no dia 31 de <text:s/>junho, seu 65º aniversário;</text:span></text:span></text:p>
      <text:p text:style-name="P37"/>
      <text:p text:style-name="P36"><text:span text:style-name="Fonte_20_parág._20_padrão"><text:span text:style-name="T3">Evidenciando em sua trajetória uma</text:span></text:span><text:span text:style-name="Fonte_20_parág._20_padrão"><text:span text:style-name="T1"> história sedimentada no conhecimento e na educação escolar como base para um futuro melhor;</text:span></text:span></text:p>
      <text:p text:style-name="P38"><text:span text:style-name="Fonte_20_parág._20_padrão"><text:span text:style-name="T3">Evidenciando o trabalho da direção, professores e colaboradores, que <text:s/>dedicam-se à tarefa de educar seus alunos, motivando-os com criatividade, em busca de um melhor aprendizado, de</text:span></text:span><text:span text:style-name="Fonte_20_parág._20_padrão"><text:span text:style-name="T11">senvolvendo suas potencialidades e conhecimentos, fazendo do ato de educar um exercício de cidadania;</text:span></text:span></text:p>
      <text:p text:style-name="P38"><text:span text:style-name="Fonte_20_parág._20_padrão"><text:span text:style-name="T1">Considerando, enfim, que</text:span></text:span><text:span text:style-name="Fonte_20_parág._20_padrão"><text:span text:style-name="T3"> acompanho seu crescimento, </text:span></text:span><text:span text:style-name="Fonte_20_parág._20_padrão"><text:span text:style-name="T1">trabalhando em prol da construção de uma educação para todos, repartindo conhecimentos, vivências e experiências;</text:span></text:span></text:p>
      <text:p text:style-name="P38"><text:span text:style-name="Fonte_20_parág._20_padrão"><text:span text:style-name="T11">Dessa forma, requer-se que seja consignado em Ata Voto de Congratulações à </text:span></text:span><text:span text:style-name="Fonte_20_parág._20_padrão"><text:span text:style-name="T3">Escola Estadual de 1º e 2º Graus 25 de Julho, pela passagem do seu </text:span></text:span><text:span text:style-name="Fonte_20_parág._20_padrão"><text:span text:style-name="T4">65</text:span></text:span><text:span text:style-name="Fonte_20_parág._20_padrão"><text:span text:style-name="T3">º aniversário e</text:span></text:span><text:span text:style-name="Fonte_20_parág._20_padrão"><text:span text:style-name="T1"> s</text:span></text:span><text:span text:style-name="Fonte_20_parág._20_padrão"><text:span text:style-name="T3">eja oficiado à homenageada com as congratulações em nome desta Casa Legislativa.</text:span></text:span></text:p>
      <text:p text:style-name="P28"/>
      <text:p text:style-name="P30"><text:s text:c="28"/>Novo Hamburgo, <text:span text:style-name="T16">15</text:span> de maio de 2019.</text:p>
      <text:p text:style-name="P30"/>
      <text:p text:style-name="P30"/>
      <text:p text:style-name="P30"/>
      <text:p text:style-name="P30"/>
      <text:p text:style-name="P40">Vereador Enio Brizola</text:p>
      <text:p text:style-name="P41"/>
      <text:p text:style-name="P41"/>
      <text:p text:style-name="P32"/>
      <text:p text:style-name="P32"/>
      <text:p text:style-name="P32"/>
      <text:p text:style-name="P32"/>
      <text:p text:style-name="P32"/>
      <text:p text:style-name="P31"/>
      <text:p text:style-name="P29"/>
      <text:p text:style-name="P29"/>
      <text:p text:style-name="P29"/>
      <text:p text:style-name="P26">Obs.: Redação conforme o original do autor.</text:p>
      <text:p text:style-name="P25"><text:span text:style-name="Fonte_20_parág._20_padrão"><text:span text:style-name="T8">/</text:span></text:span><text:span text:style-name="Fonte_20_parág._20_padrão"><text:span text:style-name="T9">T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  <style:master-page style:name="MP0" style:page-layout-name="Mpm2">
      <style:header>
        <text:p text:style-name="MP6"><text:span text:style-name="Fonte_20_parág._20_padrão"><text:span text:style-name="MT1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  <text:p text:style-name="MP8"/>
      </style:header>
      <style:footer>
        <text:p text:style-name="MP9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8-10-18T13:01:00.214112948</meta:creation-date>
    <dc:language>pt-BR</dc:language>
    <meta:editing-cycles>1</meta:editing-cycles>
    <meta:editing-duration>P0D</meta:editing-duration>
    <meta:print-date>2019-05-15T17:33:02.590670976</meta:print-date>
    <meta:document-statistic meta:table-count="0" meta:image-count="2" meta:object-count="0" meta:page-count="1" meta:paragraph-count="23" meta:word-count="306" meta:character-count="1879" meta:non-whitespace-character-count="1563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8-10-18T13:00:59.880363265"/>
  </office:meta>
</office:document-meta>
</file>