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25b12" officeooo:paragraph-rsid="00b756c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ca26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ca26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ad11e6"/>
    </style:style>
    <style:style style:name="T7" style:family="text">
      <style:text-properties fo:font-variant="normal" fo:text-transform="none" fo:color="#000000" fo:letter-spacing="normal" fo:font-style="normal" officeooo:rsid="00b25b12"/>
    </style:style>
    <style:style style:name="T8" style:family="text">
      <style:text-properties fo:font-variant="normal" fo:text-transform="none" fo:color="#000000" fo:letter-spacing="normal" fo:font-style="normal" officeooo:rsid="00b756cf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a60dd8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bca269"/>
    </style:style>
    <style:style style:name="T14" style:family="text">
      <style:text-properties officeooo:rsid="00a93e43"/>
    </style:style>
    <style:style style:name="T15" style:family="text">
      <style:text-properties officeooo:rsid="0036b6bb"/>
    </style:style>
    <style:style style:name="T16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bca269" style:font-size-asian="12pt" style:font-weight-asian="normal" style:font-size-complex="12pt" style:font-weight-complex="normal"/>
    </style:style>
    <style:style style:name="T22" style:family="text">
      <style:text-properties officeooo:rsid="00b1f555"/>
    </style:style>
    <style:style style:name="T23" style:family="text">
      <style:text-properties officeooo:rsid="00b25b12"/>
    </style:style>
    <style:style style:name="T24" style:family="text">
      <style:text-properties officeooo:rsid="00bad500"/>
    </style:style>
    <style:style style:name="T25" style:family="text">
      <style:text-properties officeooo:rsid="00bd8fba"/>
    </style:style>
    <style:style style:name="T26" style:family="text">
      <style:text-properties officeooo:rsid="00bee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1.812/</text:span>201<text:span text:style-name="T14">9</text:span></text:p>
      <text:p text:style-name="P11"><text:span text:style-name="T16">C</text:span><text:span text:style-name="T17">onserto de infiltração no passeio público </text:span><text:span text:style-name="T16">d</text:span><text:span text:style-name="T18">a </text:span><text:span text:style-name="T19">Rua</text:span><text:span text:style-name="T20"> </text:span><text:span text:style-name="T21">Samuel Renck</text:span><text:span text:style-name="T3">, em frente ao nº </text:span><text:span text:style-name="T5">1131</text:span><text:span text:style-name="T3">, no </text:span><text:span text:style-name="T4">B</text:span><text:span text:style-name="T3">airro </text:span><text:span text:style-name="T5">Boa Saúde</text:span><text:span text:style-name="T3">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</text:span><text:span text:style-name="T9">onserto de infiltração no passeio público </text:span><text:span text:style-name="T6">d</text:span><text:span text:style-name="T10">a </text:span><text:span text:style-name="T11">Rua</text:span><text:span text:style-name="T8"> </text:span><text:span text:style-name="T13">Samuel Renck</text:span><text:span text:style-name="T7">, em frente ao nº </text:span><text:span text:style-name="T13">1131</text:span><text:span text:style-name="T7">, no </text:span><text:span text:style-name="T12">B</text:span><text:span text:style-name="T7">airro </text:span><text:span text:style-name="T13">Boa Saúde</text:span><text:span text:style-name="T7">. Visto que em razão da infiltração no local, parte do passeio cedeu </text:span><text:span text:style-name="T8">e esta infiltração se encontra no passeio público.</text:span></text:p>
      <text:p text:style-name="P12"/>
      <text:p text:style-name="P14">Novo Hamburgo, <text:span text:style-name="T25">15 de maio de 2019</text:span>.</text:p>
      <text:p text:style-name="P7">Vereador <text:s/><text:span text:style-name="T2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10">Obs.: <text:span text:style-name="T15">R</text:span>edação conforme original do autor.</text:p>
      <text:p text:style-name="P10">/<text:span text:style-name="T2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4" meta:word-count="169" meta:character-count="1007" meta:non-whitespace-character-count="849"/>
    <meta:user-defined meta:name="Info 1"/>
    <meta:user-defined meta:name="Info 2"/>
    <meta:user-defined meta:name="Info 3"/>
    <meta:user-defined meta:name="Info 4"/>
  </office:meta>
</office:document-meta>
</file>