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officeooo:paragraph-rsid="0032a5a2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orphans="0" fo:widows="0" fo:text-indent="2.499cm" style:auto-text-indent="false" style:text-autospace="none"/>
      <style:text-properties style:font-name="Nimbus Roman No9 L" fo:font-size="12pt" fo:font-weight="normal" officeooo:paragraph-rsid="0032a5a2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2a5a2"/>
    </style:style>
    <style:style style:name="P10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2a5a2"/>
    </style:style>
    <style:style style:name="P11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Nimbus Roman No9 L" officeooo:paragraph-rsid="0032a5a2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" officeooo:paragraph-rsid="0032a5a2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8334"/>
    </style:style>
    <style:style style:name="T3" style:family="text">
      <style:text-properties officeooo:rsid="00339a86"/>
    </style:style>
    <style:style style:name="T4" style:family="text">
      <style:text-properties officeooo:rsid="00354c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4">1.815</text:span>/201<text:span text:style-name="T3">9</text:span></text:p>
      <text:p text:style-name="P10"/>
      <text:p text:style-name="P10"/>
      <text:p text:style-name="P10">Substituição de lâmpada na Rua Pedro Quaresma da Silva, em frente ao nº <text:span text:style-name="T3">360</text:span>, no Bairro Boa Saúde.</text:p>
      <text:p text:style-name="P10"/>
      <text:p text:style-name="P11"/>
      <text:p text:style-name="P7"><text:tab/><text:tab/>Solicita-se, após os trâmites regimentais, que seja enviada cópia da presente proposição ao Poder Executivo, para que realize as seguintes providências;</text:p>
      <text:p text:style-name="P11"><text:tab/><text:tab/>Substituição de lâmpada (0603<text:span text:style-name="T3">0</text:span>) na Rua Pedro Quaresma da Silva, em frente ao nº <text:span text:style-name="T3">360</text:span>, no Bairro Boa Saúde, pois está gerando insegurança para as pessoas que ali transitam.</text:p>
      <text:p text:style-name="P12"/>
      <text:p text:style-name="P9">Novo Hamburgo, <text:span text:style-name="T3">15 </text:span>de <text:span text:style-name="T3">maio</text:span> de 201<text:span text:style-name="T3">9</text:span>.</text:p>
      <text:p text:style-name="P9"/>
      <text:p text:style-name="P8">Vereador Enio Brizol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">R</text:span>edação conforme original do autor.</text:p>
      <text:p text:style-name="P6">/<text:span text:style-name="T4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2T15:11:34.664162797</meta:print-date>
    <meta:document-statistic meta:table-count="0" meta:image-count="1" meta:object-count="0" meta:page-count="1" meta:paragraph-count="14" meta:word-count="158" meta:character-count="947" meta:non-whitespace-character-count="7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manda-antoni0/tmp/mozilla_pamela-adler0/PROTOCOLAR/PROTOCOLAR/tmp/.broffice.org/3/user/template/modelo-2012.ott" meta:date="2014-03-06T13:16:53"/>
  </office:meta>
</office:document-meta>
</file>