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63ff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25a" officeooo:paragraph-rsid="0022e2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63ff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63ff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1e5a4c" officeooo:paragraph-rsid="00265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163f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70303" officeooo:paragraph-rsid="00163f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4d8e6" officeooo:paragraph-rsid="001e5a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font-name="Nimbus Roman No9 L" fo:font-size="12pt" fo:font-weight="normal" officeooo:paragraph-rsid="00163f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6dc8a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6dc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c3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e5a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658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06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5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6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65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c60a" style:font-weight-asian="bold" style:font-weight-complex="bold"/>
    </style:style>
    <style:style style:name="T18" style:family="text">
      <style:text-properties fo:font-weight="bold" officeooo:rsid="00294619" style:font-weight-asian="bold" style:font-weight-complex="bold"/>
    </style:style>
    <style:style style:name="T19" style:family="text">
      <style:text-properties fo:font-weight="bold" officeooo:rsid="001e5a4c" style:font-weight-asian="bold" style:font-weight-complex="bold"/>
    </style:style>
    <style:style style:name="T20" style:family="text">
      <style:text-properties fo:font-weight="bold" officeooo:rsid="00209e97" style:font-weight-asian="bold" style:font-weight-complex="bold"/>
    </style:style>
    <style:style style:name="T21" style:family="text">
      <style:text-properties fo:font-weight="bold" officeooo:rsid="002936d1" style:font-weight-asian="bold" style:font-weight-complex="bold"/>
    </style:style>
    <style:style style:name="T22" style:family="text">
      <style:text-properties officeooo:rsid="0022e25a"/>
    </style:style>
    <style:style style:name="T23" style:family="text">
      <style:text-properties officeooo:rsid="00265872"/>
    </style:style>
    <style:style style:name="T24" style:family="text">
      <style:text-properties officeooo:rsid="0015e03f"/>
    </style:style>
    <style:style style:name="T25" style:family="text">
      <style:text-properties officeooo:rsid="00293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REQUERIMENTO N</text:span><text:span text:style-name="T17">º</text:span><text:span text:style-name="T18"> </text:span><text:span text:style-name="T21">494</text:span><text:span text:style-name="T16">/201</text:span><text:span text:style-name="T19">9</text:span></text:p>
      <text:p text:style-name="P17"><text:span text:style-name="T9">Realização de Sessão Solene no dia </text:span><text:span text:style-name="T15">27</text:span><text:span text:style-name="T10"> de </text:span><text:span text:style-name="T15">junho</text:span><text:span text:style-name="T10"> de 201</text:span><text:span text:style-name="T13">9</text:span><text:span text:style-name="T10">, </text:span><text:span text:style-name="T11">às 19 h</text:span><text:span text:style-name="T14">oras</text:span><text:span text:style-name="T11">,</text:span><text:span text:style-name="T10"> </text:span><text:span text:style-name="T12">para</text:span><text:span text:style-name="T10"> </text:span><text:span text:style-name="T13">homenagear os 50 anos d</text:span><text:span text:style-name="T15">a Federação das Comunidades Terapêuticas. </text:span></text:p>
      <text:p text:style-name="P12">Requer-se à <text:span text:style-name="T22">M</text:span>esa, após os trâmites regimentais, <text:span text:style-name="T22">a </text:span>realização de Sessão Solene no dia <text:span text:style-name="T23">27 de junho de 201</text:span>9<text:span text:style-name="T24">, às 19 horas, para </text:span>homenagear os 50 anos d<text:span text:style-name="T23">a Federação das Comunidades Terapêuticas. </text:span></text:p>
      <text:p text:style-name="P13"><text:s/></text:p>
      <text:p text:style-name="P16"><text:span text:style-name="T2">Novo Hamburgo, </text:span><text:span text:style-name="T7">1</text:span><text:span text:style-name="T8">5</text:span><text:span text:style-name="T4"> </text:span><text:span text:style-name="T3">de </text:span><text:span text:style-name="T5">ma</text:span><text:span text:style-name="T7">io</text:span><text:span text:style-name="T3"> de </text:span><text:span text:style-name="T2">201</text:span><text:span text:style-name="T6">9</text:span><text:span text:style-name="T2">.</text:span></text:p>
      <text:p text:style-name="P15">Vereador Enio Brizola</text:p>
      <text:p text:style-name="P11"/>
      <text:p text:style-name="P14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<text:span text:style-name="T25">R</text:span>edação conforme o original do autor.</text:p>
      <text:p text:style-name="P9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2T15:08:58.111179169</meta:print-date>
    <meta:document-statistic meta:table-count="0" meta:image-count="1" meta:object-count="0" meta:page-count="1" meta:paragraph-count="14" meta:word-count="145" meta:character-count="843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