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dc4ef2" officeooo:paragraph-rsid="00dc4e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decd2e" officeooo:paragraph-rsid="00decd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e4cdce" officeooo:paragraph-rsid="00e4cd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font-name="Nimbus Roman No9 L" officeooo:paragraph-rsid="00e05f31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e809a8" officeooo:paragraph-rsid="00e809a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e4cdce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d99dbf" officeooo:paragraph-rsid="00e751f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20" style:family="paragraph" style:parent-style-name="Header" style:master-page-name="">
      <style:paragraph-properties fo:margin-left="9.999cm" fo:margin-right="0cm" fo:margin-top="1.499cm" fo:margin-bottom="0cm" loext:contextual-spacing="false" fo:text-align="end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bd7f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c587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df3f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e05f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e4cd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eab4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ce0c1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fo:font-size="12pt" fo:language="pt" fo:country="BR" fo:font-weight="normal" officeooo:rsid="00e0fc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officeooo:rsid="002ddc62"/>
    </style:style>
    <style:style style:name="T19" style:family="text">
      <style:text-properties officeooo:rsid="005a5981"/>
    </style:style>
    <style:style style:name="T2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9efdc9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b36166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d2b752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e4cdce" style:font-size-asian="10.5pt" style:font-weight-asian="normal" style:font-size-complex="12pt" style:font-weight-complex="normal"/>
    </style:style>
    <style:style style:name="T27" style:family="text">
      <style:text-properties officeooo:rsid="009ae9e4"/>
    </style:style>
    <style:style style:name="T28" style:family="text">
      <style:text-properties officeooo:rsid="00bac384"/>
    </style:style>
    <style:style style:name="T29" style:family="text">
      <style:text-properties officeooo:rsid="00dc4ef2"/>
    </style:style>
    <style:style style:name="T30" style:family="text">
      <style:text-properties officeooo:rsid="00e58db4"/>
    </style:style>
    <style:style style:name="T31" style:family="text">
      <style:text-properties officeooo:rsid="00e751fa"/>
    </style:style>
    <style:style style:name="T32" style:family="text">
      <style:text-properties officeooo:rsid="00e4cdce" style:font-name-complex="Times New Roman"/>
    </style:style>
    <style:style style:name="T33" style:family="text">
      <style:text-properties officeooo:rsid="00e751fa" style:font-name-complex="Times New Roman"/>
    </style:style>
    <style:style style:name="T34" style:family="text">
      <style:text-properties officeooo:rsid="00e809a8" style:font-name-complex="Times New Roman"/>
    </style:style>
    <style:style style:name="T35" style:family="text">
      <style:text-properties officeooo:rsid="00eab4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<text:span text:style-name="T28">º <text:s/>497</text:span>/<text:span text:style-name="T18">2019</text:span></text:p>
      <text:p text:style-name="P15"><text:span text:style-name="T2">V</text:span><text:span text:style-name="T1">oto de </text:span><text:span text:style-name="T2">C</text:span><text:span text:style-name="T1">ongratulações </text:span><text:span text:style-name="T10">à </text:span><text:span text:style-name="T11">nova</text:span><text:span text:style-name="T10"> equipe</text:span><text:span text:style-name="T9"> d</text:span><text:span text:style-name="T11">o Conselho Municipal do Desporto - CMD</text:span><text:span text:style-name="T13">.</text:span></text:p>
      <text:p text:style-name="P18">A <text:span text:style-name="T31">equipe recém eleita do </text:span><text:span text:style-name="T32">Conselho Municipal do Desporto – CMD </text:span><text:span text:style-name="T33">está composta por representantes de diversas entidades esportivas, como Sociedade Ginástica de Novo Hamburgo, Associação Pajova de Judô, Liga Hamburguense de Handebol, União Jovem do Rincão, </text:span><text:span text:style-name="T34">Atlético Clube Veterano, Instituição Evangélica de Novo Hamburgo, além de servidores municipais</text:span><text:span text:style-name="T31">.</text:span></text:p>
      <text:p text:style-name="P16">Com novo regimento interno recentemente aprovado, a nova equipe <text:span text:style-name="T35">tem </text:span>o desafio de aumentar a captação de verbas para o Fundo Municipal do Esporte e Lazer, além de outras ações em favor do esporte no Município.</text:p>
      <text:p text:style-name="P17"><text:span text:style-name="T15">Des</text:span><text:span text:style-name="T16">t</text:span><text:span text:style-name="T15">a forma, requer-se que s</text:span><text:span text:style-name="T14">eja consignado em Ata Voto de Congratulações </text:span><text:span text:style-name="T17">à </text:span><text:span text:style-name="T10">equipe</text:span><text:span text:style-name="T9"> d</text:span><text:span text:style-name="T11">o Conselho Municipal do Desporto - CMD</text:span><text:span text:style-name="T6">, </text:span><text:span text:style-name="T2">e </text:span><text:span text:style-name="T7">que </text:span><text:span text:style-name="T12">seja oficiado à homenageada </text:span><text:span text:style-name="T3">com as congratulações em nome desta Casa Legislativa.</text:span></text:p>
      <text:p text:style-name="P8"><text:span text:style-name="T20"/></text:p>
      <text:p text:style-name="P8"><text:span text:style-name="T20">Novo Hamburgo, </text:span><text:span text:style-name="T25">1</text:span><text:span text:style-name="T26">5</text:span><text:span text:style-name="T23"> de </text:span><text:span text:style-name="T25">maio</text:span><text:span text:style-name="T22"> de 201</text:span><text:span text:style-name="T24">9</text:span><text:span text:style-name="T21">.</text:span></text:p>
      <text:p text:style-name="P20">Vereador <text:span text:style-name="T19">Raul Cassel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<text:span text:style-name="T27">r</text:span>.</text:p>
      <text:p text:style-name="P9">/<text:span text:style-name="T3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7" meta:character-count="1314" meta:non-whitespace-character-count="11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