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84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f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95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f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cdf68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 No9 L" officeooo:rsid="00c12a4e" officeooo:paragraph-rsid="00cdf68d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Nimbus Roman No9 L" officeooo:paragraph-rsid="006b7685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01cm" fo:margin-bottom="1.4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officeooo:paragraph-rsid="00d40c49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c95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df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5a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5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be1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cd1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ce6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df6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190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284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5a5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cdf68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d1908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2842b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5a5db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0c953de"/>
    </style:style>
    <style:style style:name="T32" style:family="text">
      <style:text-properties officeooo:rsid="00ca9bd0"/>
    </style:style>
    <style:style style:name="T33" style:family="text">
      <style:text-properties officeooo:rsid="00cd5bcc"/>
    </style:style>
    <style:style style:name="T34" style:family="text">
      <style:text-properties officeooo:rsid="00cf12f8"/>
    </style:style>
    <style:style style:name="T35" style:family="text">
      <style:text-properties officeooo:rsid="00d5a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0">º 498</text:span>/<text:span text:style-name="T18">2019</text:span></text:p>
      <text:p text:style-name="P7"/>
      <text:p text:style-name="P19"><text:span text:style-name="T7">Convite </text:span><text:span text:style-name="T10">à</text:span><text:span text:style-name="T7"> Secretári</text:span><text:span text:style-name="T10">a</text:span><text:span text:style-name="T7"> Municipal de </text:span><text:span text:style-name="T10">Desenvolvimento </text:span><text:span text:style-name="T12">Urbano e Habitação</text:span><text:span text:style-name="T7">, </text:span><text:span text:style-name="T9">S</text:span><text:span text:style-name="T17">enhora</text:span><text:span text:style-name="T7"> </text:span><text:span text:style-name="T12">Roberta </text:span><text:span text:style-name="T13">Gomes de Oliveira</text:span><text:span text:style-name="T7">, </text:span><text:span text:style-name="T14">e à Secretária Municipal de Desenvolvimento Econômico, S</text:span><text:span text:style-name="T17">enhora</text:span><text:span text:style-name="T14"> Paraskevi Bessa-Rodrigues,</text:span><text:span text:style-name="T7"> </text:span><text:span text:style-name="T11">para que compareça</text:span><text:span text:style-name="T14">m</text:span><text:span text:style-name="T11"> à</text:span><text:span text:style-name="T8"> sessão ordinária de </text:span><text:span text:style-name="T15">26</text:span><text:span text:style-name="T9"> de </text:span><text:span text:style-name="T15">junho</text:span><text:span text:style-name="T9"> de 2019</text:span><text:span text:style-name="T8">,</text:span><text:span text:style-name="T7"> </text:span><text:span text:style-name="T17">a fim de</text:span><text:span text:style-name="T7"> falar</text:span><text:span text:style-name="T14">em</text:span><text:span text:style-name="T7"> sobre </text:span><text:span text:style-name="T15">a necessidade de conferir maior celeridade</text:span><text:span text:style-name="T7"> </text:span><text:span text:style-name="T15">a</text:span><text:span text:style-name="T10">os processos administrativos de licenciamento de empreendimentos </text:span><text:span text:style-name="T14">e </text:span><text:span text:style-name="T16">ao</text:span><text:span text:style-name="T14">s </text:span><text:span text:style-name="T16">processos para</text:span><text:span text:style-name="T14"> concessões de alvarás</text:span><text:span text:style-name="T6">.</text:span></text:p>
      <text:p text:style-name="P15"><text:span text:style-name="T1"/></text:p>
      <text:p text:style-name="P17"><text:span text:style-name="T4">Requer-se</text:span><text:span text:style-name="T1">, após os trâmites regimentais, que seja</text:span><text:span text:style-name="T3">m</text:span><text:span text:style-name="T1"> convidad</text:span><text:span text:style-name="T2">a</text:span><text:span text:style-name="T3">s</text:span><text:span text:style-name="T2"> a Secretária Municipal de Desenvolvimento </text:span><text:span text:style-name="T12">Urbano e Habitação</text:span><text:span text:style-name="T5">, </text:span><text:span text:style-name="T9">Sr</text:span><text:span text:style-name="T10">a</text:span><text:span text:style-name="T9">.</text:span><text:span text:style-name="T5"> </text:span><text:span text:style-name="T12">Roberta </text:span><text:span text:style-name="T13">Gomes de Oliveira</text:span><text:span text:style-name="T5">, </text:span><text:span text:style-name="T14">e a Secretária Municipal de Desenvolvimento Econômico, Sra. Paraskevi Bessa-Rodrigues,</text:span><text:span text:style-name="T5"> </text:span><text:span text:style-name="T11">para que compareça</text:span><text:span text:style-name="T14">m</text:span><text:span text:style-name="T11"> à</text:span><text:span text:style-name="T8"> sessão ordinária de </text:span><text:span text:style-name="T15">26 de junho</text:span><text:span text:style-name="T9"> de 2019</text:span><text:span text:style-name="T8">,</text:span><text:span text:style-name="T5"> </text:span><text:span text:style-name="T17">a fim de</text:span><text:span text:style-name="T5"> falar</text:span><text:span text:style-name="T14">em</text:span><text:span text:style-name="T5"> sobre </text:span><text:span text:style-name="T15">a necessidade de conferir maior celeridade</text:span><text:span text:style-name="T5"> </text:span><text:span text:style-name="T15">a</text:span><text:span text:style-name="T10">os processos administrativos de licenciamento de empreendimentos </text:span><text:span text:style-name="T14">e </text:span><text:span text:style-name="T16">ao</text:span><text:span text:style-name="T14">s </text:span><text:span text:style-name="T16">processos para</text:span><text:span text:style-name="T14"> concessões de alvarás</text:span><text:span text:style-name="T1">.</text:span></text:p>
      <text:p text:style-name="P18"><text:span text:style-name="T20">Novo Hamburgo, </text:span><text:span text:style-name="T26">1</text:span><text:span text:style-name="T28">6</text:span><text:span text:style-name="T23"> de </text:span><text:span text:style-name="T25">maio</text:span><text:span text:style-name="T22"> de 201</text:span><text:span text:style-name="T24">9</text:span><text:span text:style-name="T21">.</text:span></text:p>
      <text:p text:style-name="P12">Vereador <text:span text:style-name="T19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9">r</text:span>.</text:p>
      <text:p text:style-name="P8">/<text:span text:style-name="T35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2T09:03:14.1063997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5" meta:character-count="1383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