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64daa"/>
    </style:style>
    <style:style style:name="T7" style:family="text">
      <style:text-properties officeooo:rsid="002758ce"/>
    </style:style>
    <style:style style:name="T8" style:family="text">
      <style:text-properties officeooo:rsid="002984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817</text:span>/201<text:span text:style-name="T6">9</text:span></text:p>
      <text:p text:style-name="P14"><text:span text:style-name="T5">Troca </text:span>de lâmpada<text:span text:style-name="T7">s</text:span> <text:span text:style-name="T5">na Rua Vereador Oscar Horn, próximo ao <text:s/>nº <text:s/>1422, no Bairro Canudos. <text:s text:c="15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s na Rua Vereador Oscar Horn, próximo ao nº 1422, no Bairro Canudos. Moradores e usuários dessa via, relatam que cresceu muito a insegurança devido a escuridão que se formou nesse trecho. <text:s text:c="5"/></text:span><text:span text:style-name="T4"><text:s/></text:span></text:p>
      <text:p text:style-name="P8">Novo Hamburgo, <text:span text:style-name="T7">16 de maio </text:span>de 201<text:span text:style-name="T6">9</text:span>.</text:p>
      <text:p text:style-name="P8"/>
      <text:p text:style-name="P11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6T13:19:53.186583484</meta:print-date>
    <meta:document-statistic meta:table-count="0" meta:image-count="1" meta:object-count="0" meta:page-count="1" meta:paragraph-count="14" meta:word-count="160" meta:character-count="99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