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557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c9a9" style:font-weight-asian="bold"/>
    </style:style>
    <style:style style:name="T7" style:family="text">
      <style:text-properties fo:font-weight="bold" officeooo:rsid="00c4557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fc9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16c2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fc9a9"/>
    </style:style>
    <style:style style:name="T17" style:family="text">
      <style:text-properties officeooo:rsid="00c16c2c"/>
    </style:style>
    <style:style style:name="T18" style:family="text">
      <style:text-properties officeooo:rsid="00c455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818</text:span><text:span text:style-name="T4">/</text:span><text:span text:style-name="T5">201</text:span><text:span text:style-name="T6">9</text:span></text:p>
      <text:p text:style-name="P14"><text:span text:style-name="T16">Hidrojateamento </text:span>na Rua <text:span text:style-name="T17">Campo Bom, em frente ao nº 1252, no Bairro Canudos. <text:s text:c="10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7"><text:span text:style-name="T13">Hidrojateamento </text:span><text:span text:style-name="T15">na Rua </text:span><text:span text:style-name="T14">Campo Bom, em frente ao nº 1252, no Bairro Canudos. <text:s/></text:span><text:span text:style-name="T13"><text:s/>Moradores relatam que limpeza </text:span><text:span text:style-name="T14">se</text:span><text:span text:style-name="T13"> faz necessário devido a alagamentos frequentes. <text:s/></text:span><text:span text:style-name="T12"><text:s text:c="2"/></text:span></text:p>
      <text:p text:style-name="P12"/>
      <text:p text:style-name="P10">Novo Hamburgo, <text:span text:style-name="T17">16 de maio</text:span> de 201<text:span text:style-name="T16">9</text:span>.</text:p>
      <text:p text:style-name="P10"/>
      <text:p text:style-name="P16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8" meta:character-count="93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