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84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cd7884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d78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5a5981"/>
    </style:style>
    <style:style style:name="T1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c8a877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cd7884" style:font-size-asian="10.5pt" style:font-weight-asian="normal" style:font-size-complex="12pt" style:font-weight-complex="normal"/>
    </style:style>
    <style:style style:name="T21" style:family="text">
      <style:text-properties officeooo:rsid="009ae9e4"/>
    </style:style>
    <style:style style:name="T22" style:family="text">
      <style:text-properties officeooo:rsid="00bac384"/>
    </style:style>
    <style:style style:name="T23" style:family="text">
      <style:text-properties officeooo:rsid="00cea3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2">º 499</text:span>/<text:span text:style-name="T11">2019</text:span></text:p>
      <text:p text:style-name="P14"><text:span text:style-name="T6">Convite ao Secretário Municipal de Cultura, </text:span><text:span text:style-name="T8">Sr.</text:span><text:span text:style-name="T6"> Ralfe Cardoso, </text:span><text:span text:style-name="T9">para que compareça à</text:span><text:span text:style-name="T7"> sessão ordinária de </text:span><text:span text:style-name="T10">10</text:span><text:span text:style-name="T8"> de </text:span><text:span text:style-name="T10">julho</text:span><text:span text:style-name="T8"> de 2019</text:span><text:span text:style-name="T7">,</text:span><text:span text:style-name="T6"> para falar sobre a reabertura Casa das Artes, sobre a reforma do Teatro Paschoal Carlos Magno e sobre o quadro geral atual da cultura no Município</text:span><text:span text:style-name="T5">.</text:span></text:p>
      <text:p text:style-name="P15"><text:span text:style-name="T2">O vereador que este subscreve, requer à Mesa, após os trâmites regimentais, que seja convidad</text:span><text:span text:style-name="T1">o</text:span><text:span text:style-name="T2"> </text:span><text:span text:style-name="T1">o Secretário Municipal de Cultura, </text:span><text:span text:style-name="T3">Sr.</text:span><text:span text:style-name="T1"> Ralfe Cardoso</text:span><text:span text:style-name="T4">, </text:span><text:span text:style-name="T9">para que compareça à</text:span><text:span text:style-name="T7"> sessão ordinária de </text:span><text:span text:style-name="T10">10</text:span><text:span text:style-name="T8"> de </text:span><text:span text:style-name="T10">julho</text:span><text:span text:style-name="T8"> de 2019</text:span><text:span text:style-name="T7">,</text:span><text:span text:style-name="T4"> para falar sobre a reabertura Casa das Artes, sobre a reforma do Teatro Paschoal Carlos Magno e sobre o quadro geral atual da cultura no Município</text:span><text:span text:style-name="T2">.</text:span></text:p>
      <text:p text:style-name="P8"><text:span text:style-name="T13">Novo Hamburgo, </text:span><text:span text:style-name="T20">16</text:span><text:span text:style-name="T16"> de </text:span><text:span text:style-name="T18">ma</text:span><text:span text:style-name="T19">i</text:span><text:span text:style-name="T18">o</text:span><text:span text:style-name="T15"> de 201</text:span><text:span text:style-name="T17">9</text:span><text:span text:style-name="T14">.</text:span></text:p>
      <text:p text:style-name="P13">Vereador <text:span text:style-name="T12">Raul Cassel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1">r</text:span>.</text:p>
      <text:p text:style-name="P9">/<text:span text:style-name="T2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94" meta:character-count="1100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