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 style:writing-mode="page"/>
      <style:text-properties style:use-window-font-color="true" style:font-name="Nimbus Roman No9 L" fo:font-size="12pt" fo:language="pt" fo:country="BR" fo:font-weight="normal" officeooo:rsid="00b30c34" officeooo:paragraph-rsid="00b30c3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 style:writing-mode="page"/>
      <style:text-properties style:use-window-font-color="true" style:font-name="Nimbus Roman No9 L" fo:font-size="12pt" fo:language="pt" fo:country="BR" fo:font-weight="normal" officeooo:rsid="00b1f848" officeooo:paragraph-rsid="00b30c3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1.499cm" fo:margin-bottom="1.499cm" loext:contextual-spacing="false" fo:text-align="justify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officeooo:rsid="00b1f848" officeooo:paragraph-rsid="00b30c3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30c3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30c3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b30c3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b30c3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b132" officeooo:paragraph-rsid="00b30c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8028" officeooo:paragraph-rsid="00b30c34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ae9ae8" style:font-weight-asian="bold"/>
    </style:style>
    <style:style style:name="T7" style:family="text">
      <style:text-properties fo:font-weight="bold" officeooo:rsid="00b30c34" style:font-weight-asian="bold"/>
    </style:style>
    <style:style style:name="T8" style:family="text">
      <style:text-properties officeooo:rsid="000d545c"/>
    </style:style>
    <style:style style:name="T9" style:family="text">
      <style:text-properties officeooo:rsid="00b30c34"/>
    </style:style>
    <style:style style:name="T10" style:family="text">
      <style:text-properties officeooo:rsid="001567bb"/>
    </style:style>
    <style:style style:name="T11" style:family="text">
      <style:text-properties fo:font-size="14pt" officeooo:rsid="001567bb"/>
    </style:style>
    <style:style style:name="T12" style:family="text">
      <style:text-properties officeooo:rsid="001e0d7b"/>
    </style:style>
    <style:style style:name="T13" style:family="text">
      <style:text-properties officeooo:rsid="00178028"/>
    </style:style>
    <style:style style:name="T14" style:family="text">
      <style:text-properties officeooo:rsid="0017b1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1.819</text:span><text:span text:style-name="T4">/</text:span><text:span text:style-name="T5">201</text:span><text:span text:style-name="T6">9</text:span></text:p>
      <text:p text:style-name="P15">Recolhimento de árvore e galhos secos na <text:span text:style-name="T9">R</text:span>ua Barão do Amazonas, em frente ao n<text:span text:style-name="T9">º</text:span> 169<text:span text:style-name="T10">, no </text:span>Bairro Primavera<text:span text:style-name="T11">.</text:span></text:p>
      <text:p text:style-name="P10"><text:span text:style-name="T8">Solicita-se</text:span>, após os trâmites regimentais, <text:span text:style-name="T8">que seja enviada </text:span>cópia da presente proposição para que <text:span text:style-name="T8">realize as seguintes providências:</text:span></text:p>
      <text:p text:style-name="P11"><text:span text:style-name="T8">Recolhimento de árvore e galhos secos na Rua Barão do Amazonas, em frente ao nº 169, no Bairro Primavera</text:span><text:span text:style-name="T11">.</text:span></text:p>
      <text:p text:style-name="P13">Considerando o risco de queda desta árvore que pode ocasionar algum acidente como galhos que podem se desprenderem e cair sobre os transeuntes e automóveis.</text:p>
      <text:p text:style-name="P13">Considerando que no local o movimento é expressivo, ocasionando diversos acidentes.</text:p>
      <text:p text:style-name="P13">Isto Posto, solicitamos a Secretaria de Meio Ambiente a solução deste problema o mais breve possível.</text:p>
      <text:p text:style-name="P14">Sabedores da atenção de Vossa Excelência aos reais anseios da comunidade, contam com seu apoio neste pedido. <text:s/></text:p>
      <text:p text:style-name="P11">Novo Hamburgo, <text:span text:style-name="T13">16 de maio de 2019.</text:span></text:p>
      <text:p text:style-name="P11"/>
      <text:p text:style-name="P12">Vereador <text:span text:style-name="T14">Gerson Peteffi</text:span></text:p>
      <text:p text:style-name="P9"/>
      <text:p text:style-name="P7"/>
      <text:p text:style-name="P7"/>
      <text:p text:style-name="P7"/>
      <text:p text:style-name="P8">Obs.: redação conforme original do autor.</text:p>
      <text:p text:style-name="P8">/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0T11:11:15.986692541</meta:print-date>
    <meta:document-statistic meta:table-count="0" meta:image-count="1" meta:object-count="0" meta:page-count="1" meta:paragraph-count="18" meta:word-count="215" meta:character-count="1317" meta:non-whitespace-character-count="11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