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5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3b76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92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35920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3592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70b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3cfa6" officeooo:paragraph-rsid="003592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7b7b2" officeooo:paragraph-rsid="00359200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7b7b2" officeooo:paragraph-rsid="003592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e6f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31bb6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7e96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70479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a636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93cbe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0f4d0d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456a3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5fe5e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70bfd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143075"/>
    </style:style>
    <style:style style:name="T20" style:family="text">
      <style:text-properties officeooo:rsid="002b35d9"/>
    </style:style>
    <style:style style:name="T21" style:family="text">
      <style:text-properties officeooo:rsid="002cc3bb"/>
    </style:style>
    <style:style style:name="T22" style:family="text">
      <style:text-properties officeooo:rsid="002daa65"/>
    </style:style>
    <style:style style:name="T23" style:family="text">
      <style:text-properties officeooo:rsid="0033b766"/>
    </style:style>
    <style:style style:name="T24" style:family="text">
      <style:text-properties officeooo:rsid="001cea33"/>
    </style:style>
    <style:style style:name="T25" style:family="text">
      <style:text-properties officeooo:rsid="001a67d2" style:font-name-asian="Times New Roman" style:font-name-complex="Times New Roman"/>
    </style:style>
    <style:style style:name="T26" style:family="text">
      <style:text-properties officeooo:rsid="001bf4e2" style:font-name-asian="Times New Roman" style:font-name-complex="Times New Roman"/>
    </style:style>
    <style:style style:name="T27" style:family="text">
      <style:text-properties officeooo:rsid="0033b766" style:font-name-asian="Times New Roman" style:font-name-complex="Times New Roman"/>
    </style:style>
    <style:style style:name="T28" style:family="text">
      <style:text-properties officeooo:rsid="0034b3f5"/>
    </style:style>
    <style:style style:name="T29" style:family="text">
      <style:text-properties officeooo:rsid="00141bc7"/>
    </style:style>
    <style:style style:name="T30" style:family="text">
      <style:text-properties officeooo:rsid="0015df18"/>
    </style:style>
    <style:style style:name="T31" style:family="text">
      <style:text-properties officeooo:rsid="00141bc7" style:font-name-complex="Times New Roman1"/>
    </style:style>
    <style:style style:name="T32" style:family="text">
      <style:text-properties officeooo:rsid="000894bb"/>
    </style:style>
    <style:style style:name="T33" style:family="text">
      <style:text-properties officeooo:rsid="0007b7b2"/>
    </style:style>
    <style:style style:name="T34" style:family="text">
      <style:text-properties officeooo:rsid="0002366c"/>
    </style:style>
    <style:style style:name="T35" style:family="text">
      <style:text-properties officeooo:rsid="0007408d"/>
    </style:style>
    <style:style style:name="T36" style:family="text">
      <style:text-properties officeooo:rsid="0017e4fb"/>
    </style:style>
    <style:style style:name="T37" style:family="text">
      <style:text-properties officeooo:rsid="00359200"/>
    </style:style>
    <style:style style:name="T38" style:family="text">
      <style:text-properties officeooo:rsid="000e65ad"/>
    </style:style>
    <style:style style:name="T39" style:family="text">
      <style:text-properties officeooo:rsid="00193cbe"/>
    </style:style>
    <style:style style:name="T40" style:family="text">
      <style:text-properties officeooo:rsid="001a7e96"/>
    </style:style>
    <style:style style:name="T41" style:family="text">
      <style:text-properties officeooo:rsid="001a1cf7"/>
    </style:style>
    <style:style style:name="T42" style:family="text">
      <style:text-properties officeooo:rsid="00370bfd"/>
    </style:style>
    <style:style style:name="T43" style:family="text">
      <style:text-properties style:font-name-asian="Arial1" style:font-name-complex="Arial1"/>
    </style:style>
    <style:style style:name="T44" style:family="text">
      <style:text-properties officeooo:rsid="000e65a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2">1.821</text:span>/201<text:span text:style-name="T39">9</text:span></text:p>
      <text:p text:style-name="P22">Colocação de novo<text:span text:style-name="T40">s</text:span> ponto<text:span text:style-name="T40">s</text:span> de iluminação pública na <text:span text:style-name="T40">Avenida dos Municípios</text:span>, <text:span text:style-name="T42">no </text:span>Bairro <text:span text:style-name="T40">Canudos</text:span>.</text:p>
      <text:p text:style-name="P1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7"><text:span text:style-name="T9">Colocação de novo</text:span><text:span text:style-name="T10">s</text:span><text:span text:style-name="T9"> ponto</text:span><text:span text:style-name="T10">s</text:span><text:span text:style-name="T9"> de iluminação pública na </text:span><text:span text:style-name="T10">Avenida dos Municípios</text:span><text:span text:style-name="T9">, Bairro </text:span><text:span text:style-name="T10">Canudos</text:span><text:span text:style-name="T11">. </text:span><text:span text:style-name="T12">Na </text:span><text:span text:style-name="T10">Avenida dos Municípios, entre a </text:span><text:span text:style-name="T17">R</text:span><text:span text:style-name="T10">ua Bruno Werner Storck e a Avenida </text:span><text:span text:style-name="T17">I</text:span><text:span text:style-name="T10">ntermunicipal, ao lado da antiga empresa Marisol,</text:span><text:span text:style-name="T12"> há um trecho de aproximadamente </text:span><text:span text:style-name="T13">100</text:span><text:span text:style-name="T12"> metros que não tem iluminação pública. Os moradores </text:span><text:span text:style-name="T10">das proximidades </text:span><text:span text:style-name="T12">e </text:span><text:span text:style-name="T10">os </text:span><text:span text:style-name="T12">usuários da referida </text:span><text:span text:style-name="T10">via</text:span><text:span text:style-name="T12"> </text:span><text:span text:style-name="T14">relata</text:span><text:span text:style-name="T12">m</text:span><text:span text:style-name="T14"> que </text:span><text:span text:style-name="T15">a colocação de </text:span><text:span text:style-name="T12">novo</text:span><text:span text:style-name="T10">s</text:span><text:span text:style-name="T12"> ponto</text:span><text:span text:style-name="T10">s</text:span><text:span text:style-name="T12"> de iluminação (poste, suporte e lâmpada)</text:span><text:span text:style-name="T15"> no local </text:span><text:span text:style-name="T11">trará maior segurança e tranquilidade </text:span><text:span text:style-name="T10">para quem precisa transitar naquele trecho na parte da noite</text:span><text:span text:style-name="T16">, já que </text:span><text:span text:style-name="T11">o local fica um verdadeiro breu, e o risco de acidentes e assaltos são constantes.</text:span></text:p>
      <text:p text:style-name="P17"><text:span text:style-name="T11"/></text:p>
      <text:p text:style-name="P17">Novo Hamburgo, <text:span text:style-name="T41">16 de maio</text:span> de 201<text:span text:style-name="T39">9</text:span>.</text:p>
      <text:p text:style-name="P27"/>
      <text:p text:style-name="P27"/>
      <text:p text:style-name="P27"/>
      <text:p text:style-name="P26"><text:span text:style-name="T43">Vereador </text:span><text:span text:style-name="T4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6T15:00:13.158131786</meta:print-date>
    <meta:document-statistic meta:table-count="0" meta:image-count="1" meta:object-count="0" meta:page-count="1" meta:paragraph-count="14" meta:word-count="227" meta:character-count="1393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P%20SEGUNDA%20DIA%2012/PROTOCOLAR/tmp/.broffice.org/3/user/template/modelo-2012.ott" meta:date="2014-03-06T13:16:53"/>
  </office:meta>
</office:document-meta>
</file>