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cfd4e" officeooo:paragraph-rsid="000cfd4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1c7a79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1d2129" style:font-name="Nimbus Roman No9 L" fo:font-size="12pt" fo:font-weight="normal" officeooo:rsid="001c7a79" officeooo:paragraph-rsid="001c7a7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6fa5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931d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officeooo:rsid="000d545c" officeooo:paragraph-rsid="0031a3cc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25ae7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931d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a3cc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a3c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b1ba4" style:font-weight-asian="normal" style:font-weight-complex="normal"/>
    </style:style>
    <style:style style:name="T3" style:family="text">
      <style:text-properties fo:font-weight="normal" officeooo:rsid="002d942c" style:font-weight-asian="normal" style:font-weight-complex="normal"/>
    </style:style>
    <style:style style:name="T4" style:family="text">
      <style:text-properties fo:font-weight="normal" officeooo:rsid="002de91c" style:font-weight-asian="normal" style:font-weight-complex="normal"/>
    </style:style>
    <style:style style:name="T5" style:family="text">
      <style:text-properties fo:font-weight="normal" officeooo:rsid="002f3851" style:font-weight-asian="normal" style:font-weight-complex="normal"/>
    </style:style>
    <style:style style:name="T6" style:family="text">
      <style:text-properties fo:font-weight="normal" officeooo:rsid="000cfd4e" style:font-weight-asian="normal" style:font-weight-complex="normal"/>
    </style:style>
    <style:style style:name="T7" style:family="text">
      <style:text-properties fo:font-weight="normal" officeooo:rsid="0032c771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officeooo:rsid="000d545c"/>
    </style:style>
    <style:style style:name="T10" style:family="text">
      <style:text-properties officeooo:rsid="000e65ad"/>
    </style:style>
    <style:style style:name="T11" style:family="text">
      <style:text-properties officeooo:rsid="002b1ba4"/>
    </style:style>
    <style:style style:name="T12" style:family="text">
      <style:text-properties officeooo:rsid="002de91c"/>
    </style:style>
    <style:style style:name="T13" style:family="text">
      <style:text-properties officeooo:rsid="0031a3cc"/>
    </style:style>
    <style:style style:name="T14" style:family="text">
      <style:text-properties officeooo:rsid="004cf7ca" style:font-name-complex="Arial"/>
    </style:style>
    <style:style style:name="T15" style:family="text">
      <style:text-properties officeooo:rsid="0029da62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1.824</text:span>/<text:span text:style-name="T8">2019</text:span></text:p>
      <text:p text:style-name="P8"><text:span text:style-name="T11">Troca de local da rede de água na Rua da Vargem, no Bairro São José, Kephas</text:span>. </text:p>
      <text:p text:style-name="P11"><text:span text:style-name="T9"><text:tab/><text:tab/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0"><text:span text:style-name="T2"><text:tab/><text:tab/>Troca de local da rede de água na Rua </text:span><text:span text:style-name="T7">da</text:span><text:span text:style-name="T2"> Vargem, no Bairro São José, Kephas</text:span><text:span text:style-name="T6">.</text:span><text:span text:style-name="T1"> </text:span><text:span text:style-name="T3">A </text:span><text:span text:style-name="T7">Rua</text:span><text:span text:style-name="T3"> </text:span><text:span text:style-name="T7">da</text:span><text:span text:style-name="T3"> Vargem, é uma pequena rua, no </text:span><text:span text:style-name="T7">L</text:span><text:span text:style-name="T3">oteamento Kephas II, que começa na </text:span><text:span text:style-name="T7">Rua</text:span><text:span text:style-name="T3"> Pastor Gustavo Nordlund, bem </text:span><text:span text:style-name="T5">de fronte</text:span><text:span text:style-name="T3"> a Igreja Assembleia de Deus. </text:span><text:span text:style-name="T2">N</text:span><text:span text:style-name="T3">a referida rua a rede de água está colocada pelos terreno dos moradores e em alguns endereços por baixo das casas, situação esta, que causa muita preocupação e medo nos moradores, </text:span><text:span text:style-name="T5">pois, se houver algum</text:span><text:span text:style-name="T3"> rompimento ou vazamento, </text:span><text:span text:style-name="T5">isto </text:span><text:span text:style-name="T4">po</text:span><text:span text:style-name="T5">de</text:span><text:span text:style-name="T4"> trazer </text:span><text:span text:style-name="T5">prejuízos</text:span><text:span text:style-name="T3"> ao patrimônio e a vida daquela comunidade. Por este motivo é que solicitamos que a rede de água da referida via seja colocado pelo passeio, </text:span><text:span text:style-name="T4">esta troca</text:span><text:span text:style-name="T3"> </text:span><text:span text:style-name="T4">de local, trará maior tranquilidade e sensação de segurança aos moradores da rua.</text:span></text:p>
      <text:p text:style-name="P12"><text:tab/><text:tab/>Novo Hamburgo, <text:span text:style-name="T12">17 de Maio</text:span> de 201<text:span text:style-name="T12">9</text:span>.</text:p>
      <text:p text:style-name="P12"/>
      <text:p text:style-name="P12"/>
      <text:p text:style-name="P12"/>
      <text:p text:style-name="P9"><text:span text:style-name="T1">Vereador </text:span><text:span text:style-name="T10">Nor Boeno</text:span></text:p>
      <text:p text:style-name="P6"/>
      <text:p text:style-name="P7"/>
      <text:p text:style-name="P5"/>
      <text:p text:style-name="P5"/>
      <text:p text:style-name="P5"/>
      <text:p text:style-name="P5"/>
      <text:p text:style-name="P5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<text:span text:style-name="T14">/</text:span><text:span text:style-name="T1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20T11:03:09.847426318</dc:date>
    <dc:language>pt-BR</dc:language>
    <meta:editing-cycles>130</meta:editing-cycles>
    <meta:editing-duration>PT11H21M58S</meta:editing-duration>
    <dc:creator>João Souza</dc:creator>
    <meta:printed-by>João Souza</meta:printed-by>
    <meta:print-date>2019-05-20T11:03:07.642893434</meta:print-date>
    <meta:document-statistic meta:table-count="0" meta:image-count="1" meta:object-count="0" meta:page-count="1" meta:paragraph-count="14" meta:word-count="252" meta:character-count="1467" meta:non-whitespace-character-count="12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