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e5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91275"/>
    </style:style>
    <style:style style:name="T5" style:family="text">
      <style:text-properties officeooo:rsid="0029d64b"/>
    </style:style>
    <style:style style:name="T6" style:family="text">
      <style:text-properties officeooo:rsid="0029e5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825</text:span>/201<text:span text:style-name="T4">9</text:span></text:p>
      <text:p text:style-name="P11"><text:span text:style-name="T5">Recolhimento de galhos na Rua Paris, no trecho entre a Rua Ícaro e Rua Campo Bom, no Bairro Canudos. <text:s text:c="2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Recolhimento de galhos na Rua Paris, no trecho entre a Rua Ícaro e Rua Campo Bom, no Bairro Canudos. Galhos que caíram com vendaval estão atrapalhando o passeio, oferecendo riscos. <text:s text:c="7"/></text:span><text:s text:c="5"/></text:p>
      <text:p text:style-name="P10"><text:s text:c="4"/></text:p>
      <text:p text:style-name="P8">Novo Hamburgo, <text:span text:style-name="T5">17 <text:s/>de maio</text:span> de 201<text:span text:style-name="T4">9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0" meta:character-count="1006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