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46af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2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6af1f" officeooo:paragraph-rsid="004c2b8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2b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3cf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e030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2a12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31a1f" style:font-size-asian="12pt" style:font-weight-asian="normal" style:font-size-complex="12pt" style:font-weight-complex="normal"/>
    </style:style>
    <style:style style:name="T11" style:family="text">
      <style:text-properties officeooo:rsid="004587ee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c2b8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e03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e9d4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0857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31a1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4de47a"/>
    </style:style>
    <style:style style:name="T20" style:family="text">
      <style:text-properties officeooo:rsid="00531a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1.826</text:span>/201<text:span text:style-name="T19">9</text:span></text:p>
      <text:p text:style-name="P12"><text:span text:style-name="T5">Patrolamento e colocação de britas </text:span><text:span text:style-name="T6">na </text:span><text:span text:style-name="T10">R</text:span><text:span text:style-name="T8">ua <text:s text:c="2"/>Bruno Werner Storck, </text:span><text:span text:style-name="T9">n</text:span><text:span text:style-name="T8">o </text:span><text:span text:style-name="T10">B</text:span><text:span text:style-name="T8">airro Canudos.</text:span><text:span text:style-name="T7"> <text:s text:c="9"/></text:span><text:span text:style-name="T6"><text:s text:c="2"/></text:span></text:p>
      <text:p text:style-name="P11"><text:span text:style-name="T11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4">P</text:span><text:span text:style-name="T12">atrolamento e colocação de britas </text:span><text:span text:style-name="T13">na </text:span><text:span text:style-name="T18">R</text:span><text:span text:style-name="T15">ua Bruno Werner Storck, no </text:span><text:span text:style-name="T18">B</text:span><text:span text:style-name="T15">airro Canudos, a via encontra-se intransit</text:span><text:span text:style-name="T17">á</text:span><text:span text:style-name="T15">vel após </text:span><text:span text:style-name="T16">esse período chuvoso</text:span><text:span text:style-name="T15">.</text:span></text:p>
      <text:p text:style-name="P10">Novo Hamburgo, <text:span text:style-name="T19">17 de maio de 2019.</text:span></text:p>
      <text:p text:style-name="P6"><text:s text:c="74"/></text:p>
      <text:p text:style-name="P8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0T11:10:21.634400848</meta:print-date>
    <meta:document-statistic meta:table-count="0" meta:image-count="1" meta:object-count="0" meta:page-count="1" meta:paragraph-count="15" meta:word-count="145" meta:character-count="988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