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f3d66" officeooo:paragraph-rsid="00873e8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e2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f3d66"/>
    </style:style>
    <style:style style:name="T5" style:family="text">
      <style:text-properties officeooo:rsid="00804c7b"/>
    </style:style>
    <style:style style:name="T6" style:family="text">
      <style:text-properties officeooo:rsid="00823bbe"/>
    </style:style>
    <style:style style:name="T7" style:family="text">
      <style:text-properties officeooo:rsid="0087e779"/>
    </style:style>
    <style:style style:name="T8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1.828</text:span>/201<text:span text:style-name="T6">9</text:span></text:p>
      <text:p text:style-name="P14">Manutenção <text:span text:style-name="T6">e reforma urgente do telhado da USF Petrópolis, no Bairro Petrópoli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8"><text:tab/><text:tab/>Manutenção e reforma urgente do telhado da USF Petrópolis, no Bairro Petrópolis. A unidade encontra-se em estado precário. Quando chove, em função da má conservação do telhado, é necessária a colocação de vários baldes dentro da unidade de saúde, o que ocasiona <text:s/>transtornos para os usuários e funcionários, gerando mais custos ao erário, pois há deterioração de toda sua parte estrutural. Seguem fotos em anexo.</text:span></text:p>
      <text:p text:style-name="P16"><text:span text:style-name="T8"><text:tab/><text:tab/>Novo Hamburgo, 17 de maio de 2019.</text:span></text:p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8" meta:character-count="117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