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7d5ee" officeooo:paragraph-rsid="0047d5e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95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4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e0da" officeooo:paragraph-rsid="003495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76e33" officeooo:paragraph-rsid="00376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35aa" officeooo:paragraph-rsid="003835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2406b" officeooo:paragraph-rsid="00424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f31e6" officeooo:paragraph-rsid="00349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27f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paragraph-rsid="00627f68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>
        <style:tab-stops>
          <style:tab-stop style:position="3.281cm"/>
        </style:tab-stops>
      </style:paragraph-properties>
      <style:text-properties style:font-name="Nimbus Roman No9 L" fo:font-size="12pt" fo:font-weight="bold" officeooo:paragraph-rsid="00627f68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" fo:font-size="12pt" fo:font-weight="bold" officeooo:paragraph-rsid="00627f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27f6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15d6" officeooo:paragraph-rsid="00627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50f4e6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2b2d97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e57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f31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a44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a5bd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c65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5095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0bb7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3a09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fac9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915d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2ec3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4a96c6"/>
    </style:style>
    <style:style style:name="T19" style:family="text">
      <style:text-properties officeooo:rsid="005220d7"/>
    </style:style>
    <style:style style:name="T20" style:family="text">
      <style:text-properties officeooo:rsid="00578a09"/>
    </style:style>
    <style:style style:name="T21" style:family="text">
      <style:text-properties officeooo:rsid="005b18a8"/>
    </style:style>
    <style:style style:name="T22" style:family="text">
      <style:text-properties officeooo:rsid="005fac9c"/>
    </style:style>
    <style:style style:name="T23" style:family="text">
      <style:text-properties officeooo:rsid="0015debb"/>
    </style:style>
    <style:style style:name="T24" style:family="text">
      <style:text-properties fo:font-weight="normal" officeooo:rsid="00134ca5" style:font-weight-asian="normal" style:font-weight-complex="normal"/>
    </style:style>
    <style:style style:name="T25" style:family="text">
      <style:text-properties fo:font-weight="normal" officeooo:rsid="0015debb" style:font-weight-asian="normal" style:font-weight-complex="normal"/>
    </style:style>
    <style:style style:name="T26" style:family="text">
      <style:text-properties fo:font-weight="normal" officeooo:rsid="00627f68" style:font-weight-asian="normal" style:font-weight-complex="normal"/>
    </style:style>
    <style:style style:name="T27" style:family="text">
      <style:text-properties officeooo:rsid="003ab874"/>
    </style:style>
    <style:style style:name="T28" style:family="text">
      <style:text-properties officeooo:rsid="013f31e6"/>
    </style:style>
    <style:style style:name="T29" style:family="text">
      <style:text-properties officeooo:rsid="00627f68"/>
    </style:style>
    <style:style style:name="T30" style:family="text">
      <style:text-properties officeooo:rsid="0062ec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QUERIMENTO</text:span> Nº <text:span text:style-name="T22">500/</text:span>20<text:span text:style-name="T2">19</text:span></text:p>
      <text:p text:style-name="P14"/>
      <text:p text:style-name="P14"><text:span text:style-name="T24"/></text:p>
      <text:p text:style-name="P14"><text:span text:style-name="T24"/></text:p>
      <text:p text:style-name="P16"><text:span text:style-name="T26">I</text:span><text:span text:style-name="T24">nformações </text:span><text:span text:style-name="T25">sobre a recolocação de </text:span><text:span text:style-name="T26">p</text:span><text:span text:style-name="T25">lacas de </text:span><text:span text:style-name="T26">s</text:span><text:span text:style-name="T25">inalização no </text:span><text:span text:style-name="T26">c</text:span><text:span text:style-name="T25">entro da cidade.</text:span></text:p>
      <text:p text:style-name="P18"><text:span text:style-name="T25"/></text:p>
      <text:p text:style-name="P17"><text:span text:style-name="T25"/></text:p>
      <text:p text:style-name="P14"><text:span text:style-name="T25"/></text:p>
      <text:p text:style-name="P19"><text:span text:style-name="T11">R</text:span><text:span text:style-name="T3">equer-</text:span><text:span text:style-name="T11">se</text:span><text:span text:style-name="T3">, após os trâmites regimentais, </text:span><text:span text:style-name="T12">que o </text:span><text:span text:style-name="T16">Diretor do Departamento de Trânsito, Sr. Ricardo Schiavon, </text:span><text:span text:style-name="T12"><text:s/>informe:</text:span></text:p>
      <text:p text:style-name="P19"/>
      <text:p text:style-name="P20">Considerando a importância da sinalização viária em especial para aqueles trabalhadores que exercem funções de entregas, como lavanderias, móveis, bebidas, construtoras, mudanças, e outras inúmeras atividades que necessitam de lugar apropriado para estacionamento;</text:p>
      <text:p text:style-name="P20"/>
      <text:p text:style-name="P20"><text:span text:style-name="T28">Isto posto, requer informação sobre quando serão repostas estas placas de sinalização devido a importância das mesmas para o trabalho e também segurança de funcionários e da comunidade.</text:span></text:p>
      <text:p text:style-name="P20"/>
      <text:p text:style-name="P21"><text:span text:style-name="T27"><text:s text:c="21"/></text:span>Novo Hamburgo, <text:span text:style-name="T29">17 </text:span>de <text:span text:style-name="T22">maio</text:span> de 201<text:span text:style-name="T29">9</text:span>.</text:p>
      <text:p text:style-name="P13">Vereador <text:span text:style-name="T30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7d5ee" officeooo:paragraph-rsid="0047d5e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base-vazio</dc:title>
    <meta:creation-date>2010-09-01T16:47:12</meta:creation-date>
    <dc:date>2019-05-17T12:07:35.293606694</dc:date>
    <dc:language>pt-BR</dc:language>
    <meta:editing-cycles>64</meta:editing-cycles>
    <meta:editing-duration>PT2H54M53S</meta:editing-duration>
    <dc:creator>Raquel Silva</dc:creator>
    <meta:document-statistic meta:table-count="0" meta:image-count="1" meta:object-count="0" meta:page-count="1" meta:paragraph-count="15" meta:word-count="178" meta:character-count="1178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