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1pt" fo:font-weight="normal" officeooo:rsid="000df842" officeooo:paragraph-rsid="000df842" style:font-size-asian="11pt" style:font-weight-asian="normal" style:font-name-complex="Nimbus Roman No9 L1" style:font-size-complex="11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1" fo:font-size="12pt" fo:font-weight="normal" officeooo:paragraph-rsid="00033fa0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vertical-align="baseline"/>
      <style:text-properties style:font-name="Nimbus Roman No9 L1" fo:font-size="11pt" fo:font-weight="normal" officeooo:rsid="000df842" officeooo:paragraph-rsid="000df842" style:font-size-asian="11pt" style:font-weight-asian="normal" style:font-name-complex="Nimbus Roman No9 L1" style:font-size-complex="11pt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vertical-align="baseline"/>
      <style:text-properties style:font-name="Nimbus Roman No9 L1" fo:font-size="11pt" fo:font-weight="normal" officeooo:rsid="000df842" officeooo:paragraph-rsid="000df842" style:font-size-asian="11pt" style:font-weight-asian="normal" style:font-name-complex="Nimbus Roman No9 L1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ac2c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10813" officeooo:paragraph-rsid="0011081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ac2c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fa0"/>
    </style:style>
    <style:style style:name="T3" style:family="text">
      <style:text-properties officeooo:rsid="000510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7c2b"/>
    </style:style>
    <style:style style:name="T6" style:family="text">
      <style:text-properties style:use-window-font-color="true" fo:language="pt" fo:country="BR" officeooo:rsid="000510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ca5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ced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fb00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f842"/>
    </style:style>
    <style:style style:name="T12" style:family="text">
      <style:text-properties officeooo:rsid="000fb00c"/>
    </style:style>
    <style:style style:name="T13" style:family="text">
      <style:text-properties officeooo:rsid="0012c7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.829</text:span>/201<text:span text:style-name="T11">9</text:span></text:p>
      <text:p text:style-name="P8"><text:span text:style-name="T2">M</text:span>elhorias na<text:span text:style-name="T11">s</text:span> rua<text:span text:style-name="T11">s</text:span> <text:span text:style-name="T11">do B</text:span>air<text:span text:style-name="T3">ro Lomba Grande</text:span>, conforme o abaixo descrito.</text:p>
      <text:p text:style-name="P12">Solicita-se, após os trâmites regimentais, sirva-se enviar cópia da presente proposição ao Poder Executivo, para que realize as seguintes providências, <text:span text:style-name="T11">nas ruas que segue:</text:span></text:p>
      <text:p text:style-name="P13">Rua Carlos Müller;</text:p>
      <text:p text:style-name="P14">Rua Artur Scherer;</text:p>
      <text:p text:style-name="P14">Rua Guarapari;</text:p>
      <text:p text:style-name="P14">Rua Cipriano Barata (trecho entre a Av. Brasília e a Rua Carlos Müller). <text:s/></text:p>
      <text:p text:style-name="P10"/>
      <text:p text:style-name="P17">Em visita ao local constatei que há grande necessidade de intervenção urgente para resolver as demandas abaixo listadas:</text:p>
      <text:p text:style-name="P9">1 – <text:span text:style-name="T5">colocação de </text:span>canalização <text:span text:style-name="T3">de esgoto;</text:span></text:p>
      <text:p text:style-name="P9">2 – <text:span text:style-name="T5">colocação de meios-fios</text:span>;</text:p>
      <text:p text:style-name="P9">3 – <text:span text:style-name="T5">pavimentação asfáltica</text:span>.</text:p>
      <text:p text:style-name="P9"/>
      <text:p text:style-name="P15"><text:span text:style-name="T10">As ruas</text:span><text:span text:style-name="T6"> acima citad</text:span><text:span text:style-name="T10">as</text:span>, encontra<text:span text:style-name="T12">m</text:span>-se em total estado de abandono pelo Poder Público. <text:span text:style-name="T3">Os moradores circunvizinhos estão </text:span><text:span text:style-name="T6">extremamente revoltados com o descaso do </text:span><text:span text:style-name="T7">Executivo</text:span><text:span text:style-name="T6">, pois já fizeram inúmeros pedidos aos órgãos competentes </text:span><text:span text:style-name="T7">e até o momento não obtiveram êxito.</text:span></text:p>
      <text:p text:style-name="P15"><text:span text:style-name="T3">Todos os cidadãos têm</text:span><text:span text:style-name="T8"> o direito de ver o pagamento de seus impostos revertidos em melhorias em sua cidade, no local onde moram</text:span><text:span text:style-name="T7">. </text:span><text:span text:style-name="T8">É apenas isto que estes contribuintes </text:span><text:span text:style-name="T9">solicitam.</text:span></text:p>
      <text:p text:style-name="P16">Segue em anexo mapa do local.</text:p>
      <text:p text:style-name="P17">Diante do exposto <text:span text:style-name="T4">solicito providências com máxima urgência</text:span>.</text:p>
      <text:p text:style-name="P18">Novo Hamburgo, <text:span text:style-name="T11">17 de maio</text:span> de 201<text:span text:style-name="T11">9</text:span>.</text:p>
      <text:p text:style-name="P11"><text:span text:style-name="T7"><text:s/></text:span>Vereador Sergio Hanich</text:p>
      <text:p text:style-name="P6"/>
      <text:p text:style-name="P6"/>
      <text:p text:style-name="P6">Obs.: Redação conforme o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6T17:56:53.86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261" meta:character-count="1634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AppData/Local/Microsoft/Windows/Temporary%20Internet%20Files/usr/lib/openoffice/share/template/pt-BR/CMNH/ped-provid.odt" meta:date="2010-09-29T13:22:32"/>
  </office:meta>
</office:document-meta>
</file>