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b3a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8aa2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b3ab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138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38aa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e80b" officeooo:paragraph-rsid="00138aa2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138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41474" officeooo:paragraph-rsid="00179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8aa2" officeooo:paragraph-rsid="00179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officeooo:paragraph-rsid="001790ee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5b3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138aa2"/>
    </style:style>
    <style:style style:name="T7" style:family="text">
      <style:text-properties fo:color="#1d2129" style:text-underline-style="none"/>
    </style:style>
    <style:style style:name="T8" style:family="text">
      <style:text-properties fo:color="#1d2129" style:text-underline-style="none" officeooo:rsid="0005c88c"/>
    </style:style>
    <style:style style:name="T9" style:family="text">
      <style:text-properties fo:color="#1d2129" style:text-underline-style="none" officeooo:rsid="002242ea"/>
    </style:style>
    <style:style style:name="T10" style:family="text">
      <style:text-properties fo:color="#1d2129" style:text-underline-style="none" officeooo:rsid="0049f654"/>
    </style:style>
    <style:style style:name="T11" style:family="text">
      <style:text-properties fo:color="#1d2129" style:text-underline-style="none" officeooo:rsid="0015b3ab"/>
    </style:style>
    <style:style style:name="T12" style:family="text">
      <style:text-properties fo:color="#1d2129" style:text-underline-style="none" officeooo:rsid="001d3f29"/>
    </style:style>
    <style:style style:name="T13" style:family="text">
      <style:text-properties fo:color="#1d2129" style:text-underline-style="none" officeooo:rsid="00203b1c"/>
    </style:style>
    <style:style style:name="T14" style:family="text">
      <style:text-properties officeooo:rsid="00186156"/>
    </style:style>
    <style:style style:name="T15" style:family="text">
      <style:text-properties officeooo:rsid="00262b89"/>
    </style:style>
    <style:style style:name="T16" style:family="text">
      <style:text-properties officeooo:rsid="0019b99f"/>
    </style:style>
    <style:style style:name="T17" style:family="text">
      <style:text-properties officeooo:rsid="00199522"/>
    </style:style>
    <style:style style:name="T18" style:family="text">
      <style:text-properties officeooo:rsid="001d3f29"/>
    </style:style>
    <style:style style:name="T19" style:family="text">
      <style:text-properties officeooo:rsid="00203b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9">1.830</text:span>/<text:span text:style-name="T17">2019.</text:span></text:p>
      <text:p text:style-name="P11"><text:span text:style-name="T19">Conclusão do asfaltamento da Rua Otto Schonardie, paralela com a Rua Pedro Ribeiro Araújo</text:span>, <text:span text:style-name="T17">no </text:span>Bairro <text:span text:style-name="T18">Canudos</text:span></text:p>
      <text:p text:style-name="P16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<text:tab/><text:tab/></text:span><text:span text:style-name="T12">Asfal</text:span><text:span text:style-name="T13">ta</text:span><text:span text:style-name="T12">mento</text:span><text:span text:style-name="T8"> d</text:span><text:span text:style-name="T7">o local </text:span><text:span text:style-name="T11">citado acima</text:span><text:span text:style-name="T10">, </text:span><text:span text:style-name="T7">sendo um pequeno </text:span><text:span text:style-name="T9">trecho </text:span><text:span text:style-name="T12">de chão batido</text:span><text:span text:style-name="T9">;</text:span></text:p>
      <text:p text:style-name="P13"><text:tab/><text:tab/></text:p>
      <text:p text:style-name="P13"><text:tab/><text:tab/>A <text:span text:style-name="T18">rua em questão é de pequena extensão, não sendo necessários muitos recursos para a feitura desta obra;</text:span></text:p>
      <text:p text:style-name="P13"/>
      <text:p text:style-name="P13"><text:s text:c="21"/><text:span text:style-name="T18">Considerando que os moradores desta rua sofrem em dias secos com a poeira e em dias de chuva <text:s/>com as poças de aguá e barro; </text:span></text:p>
      <text:p text:style-name="P13"/>
      <text:p text:style-name="P15"><text:span text:style-name="T4"><text:tab/><text:tab/>Vários moradores vieram a este </text:span><text:span text:style-name="T5">v</text:span><text:span text:style-name="T4">ereador solicitar esta benfeitoria.</text:span></text:p>
      <text:p text:style-name="P12"><text:tab/><text:tab/></text:p>
      <text:p text:style-name="P9"/>
      <text:p text:style-name="P17"><text:span text:style-name="T3"><text:tab/><text:tab/> </text:span>Novo Hamburgo, <text:span text:style-name="T18">17 de maio</text:span> de 201<text:span text:style-name="T17">9</text:span>.</text:p>
      <text:p text:style-name="P7"/>
      <text:p text:style-name="P18"/>
      <text:p text:style-name="P18">Vereador <text:span text:style-name="T6">Gerson Peteffi</text:span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<text:span text:style-name="T16">o autor</text:span>.</text:p>
      <text:p text:style-name="P6">/<text:span text:style-name="T1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b3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08T11:00:08.153203915</meta:creation-date>
    <dc:language>pt-BR</dc:language>
    <meta:editing-cycles>1</meta:editing-cycles>
    <meta:editing-duration>P0D</meta:editing-duration>
    <meta:print-date>2019-02-19T09:12:27.519000000</meta:print-date>
    <meta:document-statistic meta:table-count="0" meta:image-count="1" meta:object-count="0" meta:page-count="1" meta:paragraph-count="19" meta:word-count="192" meta:character-count="1193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mozilla_tauane-erthal0/usr/lib/libreoffice/share/template/common/CMNH/ped-provid.ott" meta:date="2018-03-08T11:00:07.802571177"/>
  </office:meta>
</office:document-meta>
</file>