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" fo:font-size="12pt" officeooo:paragraph-rsid="00205a1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fo:font-size="12pt" fo:font-weight="bold" officeooo:paragraph-rsid="00205a1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205a10" style:font-name-asian="Arial1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05a10" style:font-size-asian="12pt" style:font-size-complex="12pt"/>
    </style:style>
    <style:style style:name="P14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15" style:family="paragraph" style:parent-style-name="Standard">
      <style:paragraph-properties fo:margin-left="2.752cm" fo:margin-right="0cm" fo:text-align="end" style:justify-single-word="false" fo:orphans="0" fo:widows="0" fo:text-indent="1.249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16" style:family="paragraph" style:parent-style-name="Standard">
      <style:paragraph-properties fo:margin-left="8.026cm" fo:margin-right="0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1" fo:font-size="12pt" officeooo:paragraph-rsid="00205a10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21" style:family="paragraph" style:parent-style-name="Standard">
      <style:paragraph-properties fo:margin-left="-0.018cm" fo:margin-right="0cm" fo:text-align="justify" style:justify-single-word="false" fo:orphans="0" fo:widows="0" fo:text-indent="3.034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22" style:family="paragraph" style:parent-style-name="Standard">
      <style:paragraph-properties fo:margin-left="-0.018cm" fo:margin-right="0cm" fo:text-align="justify" style:justify-single-word="false" fo:orphans="0" fo:widows="0" fo:text-indent="3.034cm" style:auto-text-indent="false" style:text-autospace="none"/>
      <style:text-properties style:font-name="Nimbus Roman No9 L1" fo:font-size="12pt" fo:font-style="normal" officeooo:paragraph-rsid="00205a10" style:font-size-asian="12pt" style:font-style-asian="normal" style:font-name-complex="Arial" style:font-size-complex="12pt" style:font-style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38aa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 No9 L1" fo:font-size="12pt" fo:font-weight="normal" officeooo:paragraph-rsid="00205a10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205a10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013cm"/>
        </style:tab-stops>
      </style:paragraph-properties>
      <style:text-properties style:font-name="Nimbus Roman No9 L1" fo:font-size="12pt" officeooo:paragraph-rsid="00205a10" style:font-size-asian="12pt" style:font-name-complex="Arial" style:font-size-complex="12pt"/>
    </style:style>
    <style:style style:name="P29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Nimbus Roman No9 L1" fo:font-size="12pt" fo:font-weight="bold" officeooo:paragraph-rsid="00205a10" style:font-size-asian="12pt" style:font-weight-asian="bold" style:font-name-complex="Arial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2.701cm" fo:margin-right="0cm" fo:text-align="justify" style:justify-single-word="false" fo:orphans="0" fo:widows="0" fo:text-indent="-0.199cm" style:auto-text-indent="false" style:page-number="auto" fo:background-color="transparent" style:text-autospace="none"/>
      <style:text-properties style:font-name="Nimbus Roman No9 L1" fo:font-size="12pt" officeooo:rsid="0005a566" officeooo:paragraph-rsid="00205a10" style:font-size-asian="12pt" style:font-name-complex="Arial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41474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officeooo:paragraph-rsid="001790ee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d839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5b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38aa2"/>
    </style:style>
    <style:style style:name="T9" style:family="text">
      <style:text-properties fo:color="#1d2129" style:text-underline-style="none"/>
    </style:style>
    <style:style style:name="T10" style:family="text">
      <style:text-properties fo:color="#1d2129" style:text-underline-style="none" officeooo:rsid="0005c88c"/>
    </style:style>
    <style:style style:name="T11" style:family="text">
      <style:text-properties fo:color="#1d2129" style:text-underline-style="none" officeooo:rsid="002242ea"/>
    </style:style>
    <style:style style:name="T12" style:family="text">
      <style:text-properties fo:color="#1d2129" style:text-underline-style="none" officeooo:rsid="0049f654"/>
    </style:style>
    <style:style style:name="T13" style:family="text">
      <style:text-properties fo:color="#1d2129" style:text-underline-style="none" officeooo:rsid="0015b3ab"/>
    </style:style>
    <style:style style:name="T14" style:family="text">
      <style:text-properties fo:color="#1d2129" style:text-underline-style="none" officeooo:rsid="001d3f29"/>
    </style:style>
    <style:style style:name="T15" style:family="text">
      <style:text-properties fo:color="#1d2129" style:text-underline-style="none" officeooo:rsid="00203b1c"/>
    </style:style>
    <style:style style:name="T16" style:family="text">
      <style:text-properties officeooo:rsid="00186156"/>
    </style:style>
    <style:style style:name="T17" style:family="text">
      <style:text-properties officeooo:rsid="00262b89"/>
    </style:style>
    <style:style style:name="T18" style:family="text">
      <style:text-properties officeooo:rsid="0019b99f"/>
    </style:style>
    <style:style style:name="T19" style:family="text">
      <style:text-properties officeooo:rsid="00199522"/>
    </style:style>
    <style:style style:name="T20" style:family="text">
      <style:text-properties officeooo:rsid="001d3f29"/>
    </style:style>
    <style:style style:name="T21" style:family="text">
      <style:text-properties officeooo:rsid="00203b1c"/>
    </style:style>
    <style:style style:name="T22" style:family="text">
      <style:text-properties officeooo:rsid="0005a566"/>
    </style:style>
    <style:style style:name="T23" style:family="text">
      <style:text-properties officeooo:rsid="0006f7d5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6f7d5" style:font-style-asian="normal" style:font-style-complex="normal"/>
    </style:style>
    <style:style style:name="T26" style:family="text">
      <style:text-properties fo:font-style="normal" officeooo:rsid="0005a566" style:font-style-asian="normal" style:font-style-complex="normal"/>
    </style:style>
    <style:style style:name="T27" style:family="text">
      <style:text-properties officeooo:rsid="00205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27">1.831</text:span>/<text:span text:style-name="T22">2019</text:span></text:p>
      <text:p text:style-name="P11"/>
      <text:p text:style-name="P11"/>
      <text:p text:style-name="P16"><text:span text:style-name="T27">Colocação </text:span>de tela<text:span text:style-name="T23">s</text:span> de proteção <text:span text:style-name="T22">atrás das goleiras</text:span> <text:span text:style-name="T22">no campo de futebol sete, localizado na Praça entre as Ruas Otto Schönardie e Rua Pedro Ribeiro de Araújo, no Bairro Canudos.</text:span></text:p>
      <text:p text:style-name="P10"/>
      <text:p text:style-name="P2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28"><text:span text:style-name="T25">Conforme acima citado, solicitamos a colocação </text:span><text:span text:style-name="T24"><text:s/>de tela</text:span><text:span text:style-name="T25">s</text:span><text:span text:style-name="T24"> de proteção </text:span><text:span text:style-name="T26">atrás da</text:span><text:span text:style-name="T25">s</text:span><text:span text:style-name="T26"> goleira</text:span><text:span text:style-name="T25">s</text:span><text:span text:style-name="T24"> </text:span><text:span text:style-name="T26">no campo de futebol sete, </text:span><text:span text:style-name="T25">a fim de evitar </text:span><text:span text:style-name="T24">transtornos </text:span><text:span text:style-name="T25">e acidentes </text:span><text:span text:style-name="T24"><text:s/>às crianças que vão brincar neste campo, <text:s/></text:span></text:p>
      <text:p text:style-name="P22"/>
      <text:p text:style-name="P27"><text:span text:style-name="T5">S</text:span><text:span text:style-name="T3">abedores da atenção aos reais anseios da comunidade, contamos com seu apoio neste pedido.</text:span></text:p>
      <text:p text:style-name="P20"/>
      <text:p text:style-name="P21"><text:s/></text:p>
      <text:p text:style-name="P30">Novo Hamburgo, 17 de maio de 2019</text:p>
      <text:p text:style-name="P14"><text:s text:c="2"/></text:p>
      <text:p text:style-name="P14"/>
      <text:p text:style-name="P14"/>
      <text:p text:style-name="P15"><text:s text:c="44"/><text:tab/><text:span text:style-name="T22">Vereador Gerson Peteffi</text:span></text:p>
      <text:p text:style-name="P7"/>
      <text:p text:style-name="P13"/>
      <text:p text:style-name="P12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<text:span text:style-name="T18">o autor</text:span>.</text:p>
      <text:p text:style-name="P6">/<text:span text:style-name="T2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print-date>2019-05-17T13:02:06.059289224</meta:print-date>
    <meta:document-statistic meta:table-count="0" meta:image-count="1" meta:object-count="0" meta:page-count="1" meta:paragraph-count="17" meta:word-count="187" meta:character-count="1187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tauane-erthal0/usr/lib/libreoffice/share/template/common/CMNH/ped-provid.ott" meta:date="2018-03-08T11:00:07.802571177"/>
  </office:meta>
</office:document-meta>
</file>