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405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ffe44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d839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6d8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934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16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c02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ffe4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0d7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3b2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cfae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edd4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6325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51a75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41e4a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646ea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6d839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0d545c"/>
    </style:style>
    <style:style style:name="T17" style:family="text">
      <style:text-properties officeooo:rsid="001934e2"/>
    </style:style>
    <style:style style:name="T18" style:family="text">
      <style:text-properties style:font-name="Nimbus Roman No9 L" fo:font-size="12pt" fo:font-weight="normal" officeooo:rsid="001ffe44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15629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10d7a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751c0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51a75b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61e764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6d8393" style:font-size-asian="12pt" style:font-weight-asian="normal" style:font-size-complex="12pt" style:font-weight-complex="normal"/>
    </style:style>
    <style:style style:name="T25" style:family="text">
      <style:text-properties officeooo:rsid="003cb053"/>
    </style:style>
    <style:style style:name="T26" style:family="text">
      <style:text-properties officeooo:rsid="00510951"/>
    </style:style>
    <style:style style:name="T27" style:family="text">
      <style:text-properties officeooo:rsid="006aa041"/>
    </style:style>
    <style:style style:name="T28" style:family="text">
      <style:text-properties officeooo:rsid="006d8393"/>
    </style:style>
    <style:style style:name="T29" style:family="text">
      <style:text-properties officeooo:rsid="006f61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9">1.832</text:span>/201<text:span text:style-name="T26">9</text:span></text:p>
      <text:p text:style-name="P11"><text:span text:style-name="T20">Patrolamento </text:span><text:span text:style-name="T21">e</text:span><text:span text:style-name="T20"> britagem </text:span><text:span text:style-name="T22">n</text:span><text:span text:style-name="T24">o trecho da Rua Otto Schönardie</text:span><text:span text:style-name="T23">,</text:span><text:span text:style-name="T18"> no Bairro </text:span><text:span text:style-name="T24">Canudos</text:span><text:span text:style-name="T18">.</text:span><text:span text:style-name="T19"> </text:span></text:p>
      <text:p text:style-name="P7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9"><text:span text:style-name="T7">Patrolamento </text:span><text:span text:style-name="T14">e</text:span><text:span text:style-name="T7"> britagem </text:span><text:span text:style-name="T12">na R</text:span><text:span text:style-name="T13">ua </text:span><text:span text:style-name="T15">Otto Schönardie</text:span><text:span text:style-name="T4">,</text:span><text:span text:style-name="T2"> </text:span><text:span text:style-name="T5">pois</text:span><text:span text:style-name="T6"> </text:span><text:span text:style-name="T8">a </text:span><text:span text:style-name="T9">rua </text:span><text:span text:style-name="T15">é de chão batido</text:span><text:span text:style-name="T9"> e</text:span><text:span text:style-name="T3"> </text:span><text:span text:style-name="T7">quando chove fica intransitáve</text:span><text:span text:style-name="T11">l</text:span><text:span text:style-name="T7"> </text:span><text:span text:style-name="T10">para o tráfego de veículos e passagem de pedestres</text:span><text:span text:style-name="T7">,</text:span><text:span text:style-name="T2"> </text:span>o que vem gerando<text:span text:style-name="T2"> inúmeros transtornos à comunidade.</text:span></text:p>
      <text:p text:style-name="P12"><text:span text:style-name="T15"><text:s text:c="18"/>S</text:span><text:span text:style-name="T2">abedores da atenção aos reais anseios da comunidade, contamos com seu apoio neste pedido.</text:span></text:p>
      <text:p text:style-name="P14"/>
      <text:p text:style-name="P8">Novo Hamburgo, <text:span text:style-name="T28">17 de maio </text:span>de 201<text:span text:style-name="T26">9</text:span>.</text:p>
      <text:p text:style-name="P8"/>
      <text:p text:style-name="P10">Vereado<text:span text:style-name="T17">r 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5">R</text:span>edação conforme original do autor.</text:p>
      <text:p text:style-name="P6">/<text:span text:style-name="T2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7T11:42:54.009000000</meta:print-date>
    <meta:document-statistic meta:table-count="0" meta:image-count="1" meta:object-count="0" meta:page-count="1" meta:paragraph-count="15" meta:word-count="173" meta:character-count="1077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